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ijf bovenramen door roosters en plaatsen reclame, Katwolderplein 3 (zaaknummer 0193ESUITE25239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wolderplein 3</text:span> – voor het vervangen van vijf bovenramen door roosters en nieuwe reclame items plaatsen, verzonden op 23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98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8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8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34.814 503078.928</meta:user-defined>
    <meta:user-defined meta:name="DC.title">Verleende omgevingsvergunning, vervangen vijf bovenramen door roosters en plaatsen reclame, Katwolderplein 3 (zaaknummer 0193ESUITE2523912020)</meta:user-defined>
    <meta:user-defined meta:name="OVERHEID.PostcodeHuisnummer/OVERHEIDop.postcodeHuisnummer">8011BT 3</meta:user-defined>
    <meta:user-defined meta:name="OVERHEIDop.straatnaam">Katwolderplein</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1984</meta:user-defined>
    <meta:user-defined meta:name="OVERHEIDop.GmbID/DC.identifier">gmb-2021-101984</meta:user-defined>
    <meta:user-defined meta:name="OVERHEIDop.versieInformatie"/>
  </office:meta>
</office:document-meta>
</file>