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cacia: Tollensstraat ong. (sectie N, perceelnr. 237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Tollensstraat ong. (sectie N, perceelnr. 2378)</text:p>
            <text:p text:style-name="common-al">Omschrijving:  kappen van 1 acacia</text:p>
            <text:p text:style-name="common-al">Dossiernummer:  20210148</text:p>
            <text:p text:style-name="common-al">Datum verzending: 17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98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8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8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667.927 442725.367</meta:user-defined>
    <meta:user-defined meta:name="DC.title">Verleende omgevingsvergunning voor het kappen van 1 acacia: Tollensstraat ong. (sectie N, perceelnr. 2378) in Doetinchem</meta:user-defined>
    <meta:user-defined meta:name="OVERHEID.PostcodeHuisnummer/OVERHEIDop.postcodeHuisnummer">7002AC 16</meta:user-defined>
    <meta:user-defined meta:name="OVERHEIDop.straatnaam">Tollensstraat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80</meta:user-defined>
    <meta:user-defined meta:name="OVERHEIDop.GmbID/DC.identifier">gmb-2021-101980</meta:user-defined>
    <meta:user-defined meta:name="OVERHEIDop.versieInformatie"/>
  </office:meta>
</office:document-meta>
</file>