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orpsstraat 36 (Perceel B3322)</text:span><text:span text:style-name="nadrukvet">:</text:span> het verplaatsen en vernieuwen gereedschapsberging Begraafplaats St. Jans Onthoofding</text:p>
            <text:p text:style-name="last-al">(RV20210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9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3</meta:user-defined>
    <meta:user-defined meta:name="DCTERMS.abstract">Dorpsstraat 36 (Perceel B3322) in Liempde, het verplaatsen en vernieuwen gereedschapsberging Begraafplaats St. Jans Onthoofding.</meta:user-defined>
    <dc:language>nl</dc:language>
    <meta:user-defined meta:name="OVERHEID.EPSG28992/DC.spatial">154041 397975</meta:user-defined>
    <meta:user-defined meta:name="DC.title">Verlenging beslistermijn Dorpsstraat 36 in Liempde</meta:user-defined>
    <meta:user-defined meta:name="OVERHEID.PostcodeHuisnummer/OVERHEIDop.postcodeHuisnummer">5298CB 36</meta:user-defined>
    <meta:user-defined meta:name="OVERHEIDop.straatnaam">Dorpsstraat</meta:user-defined>
    <meta:user-defined meta:name="OVERHEIDop.woonplaats">Liemp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79</meta:user-defined>
    <meta:user-defined meta:name="OVERHEIDop.GmbID/DC.identifier">gmb-2021-101979</meta:user-defined>
    <meta:user-defined meta:name="OVERHEIDop.versieInformatie"/>
  </office:meta>
</office:document-meta>
</file>