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serf 9 t/m 27 (onev), Vlaserf 10 t/m 32 (even), Lekdijkerf 2 t/m 10 (even) en Dijkstraat 110 t/m 130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OV-2020-0597 voor een omgevingsvergunning op locatie Vlaserf 9 t/m 27 (onev), Vlaserf 10 t/m 32 (even), Lekdijkerf 2 t/m 10 (even) en Dijkstraat 110 t/m 130 (even) in Hoef en Haag. De vergunning is verleend. Het besluit betreft het bouwen van 38 woningen en aanleggen van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7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7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besluit op aanvraag omgevingsvergunning Vlaserf 9 t/m 27 (onev), Vlaserf 10 t/m 32 (even), Lekdijkerf 2 t/m 10 (even) en Dijkstraat 110 t/m 130 (even) in Hoef en Haag</meta:user-defined>
    <meta:user-defined meta:name="OVERHEID.PostcodeHuisnummer/OVERHEIDop.postcodeHuisnummer">4125TD 144</meta:user-defined>
    <meta:user-defined meta:name="OVERHEIDop.straatnaam">Lekstraat</meta:user-defined>
    <meta:user-defined meta:name="OVERHEIDop.woonplaats">Hoef en Haa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77</meta:user-defined>
    <meta:user-defined meta:name="OVERHEIDop.GmbID/DC.identifier">gmb-2021-101977</meta:user-defined>
    <meta:user-defined meta:name="OVERHEIDop.versieInformatie"/>
  </office:meta>
</office:document-meta>
</file>