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C. Missetstraat ong. (sectie C, perceelnr. 26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C. Missetstraat ong. (sectie C, perceelnr. 2616)</text:p>
            <text:p text:style-name="common-al">Omschrijving:  kappen van 2 bomen</text:p>
            <text:p text:style-name="common-al">Dossiernummer:  20210140</text:p>
            <text:p text:style-name="common-al">Datum verzending: 17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97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046.65 441819.7</meta:user-defined>
    <meta:user-defined meta:name="DC.title">Verleende omgevingsvergunning voor het kappen van 2 bomen: C. Missetstraat ong. (sectie C, perceelnr. 2616) in Doetinchem</meta:user-defined>
    <meta:user-defined meta:name="OVERHEID.PostcodeHuisnummer/OVERHEIDop.postcodeHuisnummer">7005AA 7</meta:user-defined>
    <meta:user-defined meta:name="OVERHEIDop.straatnaam">C Misset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73</meta:user-defined>
    <meta:user-defined meta:name="OVERHEIDop.GmbID/DC.identifier">gmb-2021-101973</meta:user-defined>
    <meta:user-defined meta:name="OVERHEIDop.versieInformatie"/>
  </office:meta>
</office:document-meta>
</file>