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1-3-6">
      <text:list-level-style-bullet text:bullet-char="•" text:level="1">
        <style:list-level-properties text:min-label-width="10mm"/>
      </text:list-level-style-bullet>
    </text:list-style>
    <text:list-style style:name="id1-3-2-2-4-4-2-1-3-7">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style:style style:family="table-column" style:parent-style-name="colspec" style:name="id1-3-2-2-14-2-5-1-1">
      <style:table-column-properties style:rel-column-width="15*"/>
    </style:style>
    <style:style style:family="table-column" style:parent-style-name="colspec" style:name="id1-3-2-2-14-2-5-1-2">
      <style:table-column-properties style:rel-column-width="22*"/>
    </style:style>
    <style:style style:family="table-column" style:parent-style-name="colspec" style:name="id1-3-2-2-14-2-5-1-3">
      <style:table-column-properties style:rel-column-width="11*"/>
    </style:style>
    <style:style style:family="table-column" style:parent-style-name="colspec" style:name="id1-3-2-2-14-2-5-1-4">
      <style:table-column-properties style:rel-column-width="7*"/>
    </style:style>
    <style:style style:family="table-column" style:parent-style-name="colspec" style:name="id1-3-2-2-14-2-5-1-5">
      <style:table-column-properties style:rel-column-width="11*"/>
    </style:style>
    <style:style style:family="table-column" style:parent-style-name="colspec" style:name="id1-3-2-2-14-2-5-1-6">
      <style:table-column-properties style:rel-column-width="19*"/>
    </style:style>
    <style:style style:family="table-column" style:parent-style-name="colspec" style:name="id1-3-2-2-14-2-5-1-7">
      <style:table-column-properties style:rel-column-width="18*"/>
    </style:style>
  </office:automatic-styles>
  <office:body>
    <office:text>
      <text:p text:style-name="new_page_staatscourant"/>
      <text:p text:style-name="single-kop-titel">Evaluatie Hondenbeleid</text:p>
      <text:section text:name="regeling_id1-3-2" text:style-name="regeling">
        <text:section text:name="aanhef_id1-3-2-1" text:style-name="aanhef">
          <text:section text:name="preambule_id1-3-2-1-1" text:style-name="preambule">
            <text:p text:style-name="al">De gemeenteraad van Nunspeet;</text:p>
            <text:p text:style-name="al">gelezen het voorstel van burgemeester en wethouders van 17 december 2019;</text:p>
            <text:p text:style-name="al">besluit de volgende beleidsnota vast te stellen: </text:p>
            <text:p text:style-name="al"/>
            <text:p text:style-name="al">
            <text:span text:style-name="nadrukvet">Evaluatie Hondenbeleid</text:span>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Achtergrond</text:span>
            </text:p>
              <text:p text:style-name="al">De gemeente Nunspeet heeft sinds 2011 hondenbeleid. Honden zijn geliefde huisdieren. En hondenbezitters zorgen dat de straten nooit verlaten zijn. Maar hondenpoep op straat of op gazons en loslopende honden in de wijk zijn voor veel bewoners grote irritaties. Daarom is in 2011 hondenbeleid opgesteld om voor zowel de hondenbezitter als alle andere bewoners een prettige woonomgeving te behouden en te creëren. Inmiddels is het beleid ruim 7 jaar van toepassing, een goed moment om te evalueren of het beleid nog volstaat en waar verbeterpunten gewenst zijn. Deze adviesmemo geeft de resultaten van de evaluatie weer en stelt verbeterpunten voor. </text:p>
              <text:p text:style-name="al">
              <text:span text:style-name="nadrukvet">Methode </text:span>
            </text:p>
              <text:p text:style-name="al">Als eerste is het actuele beleid geanalyseerd. Vervolgens is de actuele situatie in kaart gebracht en zijn knelpunten en verbeterpunten opgehaald bij zoveel mogelijk mensen. Er is gebruik gemaakt van een kwaliteitsmeting op de hotspots, plekken waar veel poep wordt verwacht. Er zijn interviews gehouden met de beheeruitvoerders en BOA’s en met een hondenschool en hondenuitlaatservice. Ook is een enquête uitgezet voor alle inwoners van de gemeente. De resultaten van de beleidsanalyse, interviews, kwaliteitsmeting en enquête staan in de bijlagen.</text:p>
              <text:p text:style-name="al">Tenslotte zijn de gewenste aanpassingen in het beleid in een werksessie bepaald. Het volgende hoofdstuk gaat per onderwerp kort in op het huidige beleid, de knelpunten die daarin naar voren kwamen op basis van de interviews, enquêtes en de kwaliteitsmeting, maar het gaat vooral om de gewenste aanpassingen. In het doorvoeren van deze aanpassingen wordt ook rekening gehouden met het beleid van aangrenzende instanties zoals Staatsbosbeheer en Leisurelands.</text:p>
              <text:p text:style-name="al">
              <text:span text:style-name="nadrukvet">Leeswijzer</text:span>
            </text:p>
              <text:p text:style-name="al">Per onderwerp wordt aangegeven wat het huidige beleid is, wat de knelpunten daarin zijn en wat het voorgestelde beleid is. </text:p>
              <text:p text:style-name="al"> </text:p>
            </text:section>
            <text:p text:style-name="hoofdstuk_bottom"/>
          </text:section>
          <text:section text:name="hoofdstuk_id1-3-2-2-2" text:style-name="hoofdstuk">
            <text:p text:style-name="hoofdstuk_kop"><text:span text:style-name="label"/> <text:span text:style-name="nr">1</text:span> Opruimplicht</text:p>
            <text:section text:name="artikel_id1-3-2-2-2-2" text:style-name="artikel">
              <text:p text:style-name="artikel_kop_titel"><text:span text:style-name="artikel_kop_label"/> <text:span text:style-name="artikel_kop_nr">1.1</text:span> Huidig beleid</text:p>
              <text:p text:style-name="al">Overal binnen en buiten de bebouwde kom geldt een opruimplicht voor uitwerpselen. Uitzonderingen hierop zijn ruwe bermen, die op dit moment niet aangewezen zijn, hondenuitlaatrennen en aangewezen stroken.</text:p>
            </text:section>
            <text:section text:name="artikel_id1-3-2-2-2-3" text:style-name="artikel">
              <text:p text:style-name="artikel_kop_titel"><text:span text:style-name="artikel_kop_label"/> <text:span text:style-name="artikel_kop_nr">1.2</text:span> Knelpunten</text:p>
              <text:p text:style-name="al">Het beleid wordt door veel bewoners als onduidelijk ervaren. Zij snappen niet waarom er een opruimplicht geldt buiten de bebouwde kom. Ook is het beleid voor ruwe bermen niet duidelijk. In hondenuitlaatrennen hoeft niet opgeruimd te worden, maar daardoor ontstaat vaak een vieze situatie in deze rennen.</text:p>
              <text:p text:style-name="al">Eigenaren van recreatiegebieden maaien soms zelf bermen langs de weg grenzend aan deze recreatiegebieden in het buitengebied bovenop de reguliere maaibeurten. Zodat honden makkelijker in deze bermen kunnen worden uitgelaten. Resultaat is een vieze berm.</text:p>
              <text:p text:style-name="al">Langs de Randmeerweg bij de camping ontstaat een gevaarlijke situatie omdat honden langs deze doorgaande weg uitgelaten worden bij gebrek aan een betere uitlaatroute (afgezien van de mogelijkheden op het park zelf).</text:p>
            </text:section>
            <text:section text:name="artikel_id1-3-2-2-2-4" text:style-name="artikel">
              <text:p text:style-name="artikel_kop_titel"><text:span text:style-name="artikel_kop_label"/> <text:span text:style-name="artikel_kop_nr">1.3</text:span> Beleidsadvies</text:p>
              <text:list text:style-name="id1-3-2-2-2-4-2">
                <text:list-item text:style-override="id1-3-2-2-2-4-2-1">
                  <text:number>•</text:number>
                  <text:p text:style-name="al">Regelmatig in de hondenuitlaatrennen uitwerpselen opruimen/laten opruimen. Hier blijft het huidige beleid, dat de opruimplicht niet geldt in hondenuitlaatrennen, dus van kracht.</text:p>
                </text:list-item>
                <text:list-item text:style-override="id1-3-2-2-2-4-2-2">
                  <text:number>•</text:number>
                  <text:p text:style-name="al">Binnen de bebouwde kom wordt de opruimplicht overal van kracht, dus ook in ruwe bermen.</text:p>
                </text:list-item>
                <text:list-item text:style-override="id1-3-2-2-2-4-2-3">
                  <text:number>•</text:number>
                  <text:p text:style-name="al">Buiten de bebouwde kom wordt de opruimplicht afgeschaft.</text:p>
                </text:list-item>
              </text:list>
            </text:section>
            <text:section text:name="artikel_id1-3-2-2-2-5" text:style-name="artikel">
              <text:p text:style-name="artikel_kop_titel"><text:span text:style-name="artikel_kop_label"/> <text:span text:style-name="artikel_kop_nr">1.4</text:span> Afspraken</text:p>
              <text:list text:style-name="id1-3-2-2-2-5-2">
                <text:list-item text:style-override="id1-3-2-2-2-5-2-1">
                  <text:number>•</text:number>
                  <text:p text:style-name="al">Het maaien van gemeentebermen door eigenaren van recreatiegebieden in buitengebied die niet in de bossen liggen is niet wenselijk evenals de gevaarlijke situatie die ontstaat als honden langs de weg worden uitgelaten. Afspraak is dat de gemeente hierover in gesprek gaat met de recreatie-uitbaters. Daarnaast is behoefte aan een uitlaatplek met zwemgelegenheid langs de Veluwe Randmeerkust. De gemeente gaat hierover in overleg met de diverse beheerders van de Veluwe Randmeerkust , zie ook paragraaf 12.4.</text:p>
                </text:list-item>
              </text:list>
              <text:p text:style-name="al"/>
              <text:p text:style-name="al"> </text:p>
            </text:section>
            <text:p text:style-name="hoofdstuk_bottom"/>
          </text:section>
          <text:section text:name="hoofdstuk_id1-3-2-2-3" text:style-name="hoofdstuk">
            <text:p text:style-name="hoofdstuk_kop"><text:span text:style-name="label"/> <text:span text:style-name="nr">2</text:span> Aanlijnplicht</text:p>
            <text:section text:name="artikel_id1-3-2-2-3-2" text:style-name="artikel">
              <text:p text:style-name="artikel_kop_titel"><text:span text:style-name="artikel_kop_label"/> <text:span text:style-name="artikel_kop_nr">2.1</text:span> Huidig beleid</text:p>
              <text:p text:style-name="al">Honden zijn altijd aangelijnd, zowel binnen de bebouwde kom als daarbuiten. Alleen op hondenspeelplekken en in hondenuitlaatrennen geldt geen aanlijnplicht. Ook voor politiehonden en geleidehonden geldt geen aanlijnplicht. </text:p>
              <text:p text:style-name="al">Het is verboden voor honden op speelterreinen, trapvelden, sportvelden, begraafplaatsen en hertenparken. Deze terreinen zijn aangeduid met een verbodsbord.</text:p>
            </text:section>
            <text:section text:name="artikel_id1-3-2-2-3-3" text:style-name="artikel">
              <text:p text:style-name="artikel_kop_titel"><text:span text:style-name="artikel_kop_label"/> <text:span text:style-name="artikel_kop_nr">2.2</text:span> Knelpunten</text:p>
              <text:p text:style-name="al">Het is niet voor iedereen duidelijk wat de regels voor de aanlijnplicht zijn. Een aantal inwoners denkt dat de aanlijnplicht niet buiten de kom geldt in populaire uitlaatgebieden.</text:p>
              <text:p text:style-name="al">Ook is het niet voor iedereen helder op welke plekken het verboden is voor honden.</text:p>
            </text:section>
            <text:section text:name="artikel_id1-3-2-2-3-4" text:style-name="artikel">
              <text:p text:style-name="artikel_kop_titel"><text:span text:style-name="artikel_kop_label"/> <text:span text:style-name="artikel_kop_nr">2.3</text:span> Beleidsadvies</text:p>
              <text:list text:style-name="id1-3-2-2-3-4-2">
                <text:list-item text:style-override="id1-3-2-2-3-4-2-1">
                  <text:number>•</text:number>
                  <text:p text:style-name="al">Binnen de bebouwde kom de aanlijnplicht handhaven, dit geldt ook voor geleidehonden. Dat betekent dat honden altijd aangelijnd moeten blijven, behalve in hondenuitlaatrennen. Hondenspeelplaatsen worden afgeschaft of waar mogelijk omgebouwd tot hondenuitlaatrennen. Het Belvederebos wordt binnen de bebouwde kom beschouwd, maar hier geldt geen aanlijnplicht. </text:p>
                </text:list-item>
                <text:list-item text:style-override="id1-3-2-2-3-4-2-2">
                  <text:number>•</text:number>
                  <text:p text:style-name="al">Voor politiehonden geldt geen aanlijnplicht zolang zij in functie zijn. </text:p>
                </text:list-item>
                <text:list-item text:style-override="id1-3-2-2-3-4-2-3">
                  <text:number>•</text:number>
                  <text:p text:style-name="al">Buiten de bebouwde kom geldt geen aanlijnplicht mits de honden onder onmiddellijk toezicht  staan, behalve op plekken waar specifiek wordt aangegeven dat honden wel aangelijnd moeten worden. Op landgoed Hulshorst geldt weer wel een aanlijnplicht. Het Hendriksbos is particulier eigendom. Het kan zijn dat daar andere regels gelden.</text:p>
                </text:list-item>
                <text:list-item text:style-override="id1-3-2-2-3-4-2-4">
                  <text:number>•</text:number>
                  <text:p text:style-name="al">De huidige verboden handhaven. Voor het hertenpark geldt ook een verbod, maar dit hertenpark is geheel omlijnd met een hek. Het is dus overbodig om hier ook een verbod in te stellen. </text:p>
                </text:list-item>
              </text:list>
            </text:section>
            <text:section text:name="artikel_id1-3-2-2-3-5" text:style-name="artikel">
              <text:p text:style-name="artikel_kop_titel"><text:span text:style-name="artikel_kop_label"/> <text:span text:style-name="artikel_kop_nr">2.4</text:span> Afspraken </text:p>
              <text:list text:style-name="id1-3-2-2-3-5-2">
                <text:list-item text:style-override="id1-3-2-2-3-5-2-1">
                  <text:number>•</text:number>
                  <text:p text:style-name="al">Een kaart maken waarop helder is in welke gebieden binnen de gemeente opruim- en aanlijnplicht gelden voor alle openbare terreinen. Dus ook voor de terreinen van bijvoorbeeld Staatsbosbeheer, Natuurmonumenten en Leisurelands. Hiervoor in overleg gaan met deze terreinbeheerders. </text:p>
                </text:list-item>
              </text:list>
              <text:p text:style-name="al"> </text:p>
            </text:section>
            <text:p text:style-name="hoofdstuk_bottom"/>
          </text:section>
          <text:section text:name="hoofdstuk_id1-3-2-2-4" text:style-name="hoofdstuk">
            <text:p text:style-name="hoofdstuk_kop"><text:span text:style-name="label"/> <text:span text:style-name="nr">3</text:span> Hondenuitlaatrennen</text:p>
            <text:section text:name="artikel_id1-3-2-2-4-2" text:style-name="artikel">
              <text:p text:style-name="artikel_kop_titel"><text:span text:style-name="artikel_kop_label"/> <text:span text:style-name="artikel_kop_nr">3.1</text:span> Huidig beleid</text:p>
              <text:p text:style-name="al">Er zijn omheinde hondenuitlaatrennen en niet omheinde hondenspeelplaatsen. Zowel de rennen als de speelplaatsen zijn aangeduid met een bord. Op deze locaties gelden geen opruimplicht en aanlijnplicht. </text:p>
            </text:section>
            <text:section text:name="artikel_id1-3-2-2-4-3" text:style-name="artikel">
              <text:p text:style-name="artikel_kop_titel"><text:span text:style-name="artikel_kop_label"/> <text:span text:style-name="artikel_kop_nr">3.2</text:span> Knelpunten</text:p>
              <text:p text:style-name="al">Inwoners zien graag meer plaatsen binnen de bebouwde kom waar geen aanlijnplicht geldt. In Nunspeet zelf zijn redelijk veel hondenuitlaatrennen, verspreid over de kern. In de overige kernen is het aanbod beperkt of afwezig. De uitlaatrennen zijn erg vies, omdat er geen opruimplicht geldt. Dit weerhoudt een aantal hondenbaasjes ervan om hun hond in de rennen uit te laten. </text:p>
              <text:p text:style-name="al">Hondenspeelplaatsen zijn niet omlijnd, waardoor het onduidelijk is waar deze beginnen en eindigen.</text:p>
            </text:section>
            <text:section text:name="artikel_id1-3-2-2-4-4" text:style-name="artikel">
              <text:p text:style-name="artikel_kop_titel"><text:span text:style-name="artikel_kop_label"/> <text:span text:style-name="artikel_kop_nr">3.3</text:span> Beleidsadvies</text:p>
              <text:list text:style-name="id1-3-2-2-4-4-2">
                <text:list-item text:style-override="id1-3-2-2-4-4-2-1">
                  <text:number>•</text:number>
                  <text:p text:style-name="al">Bij voorkeur in elke wijk een mogelijkheid om honden los te laten lopen. Toevoegen van de volgende hondenuitlaatrennen, waarbij het advies is deze rennen zo groot mogelijk aan te leggen in verband met speelmogelijkheden, ravotten en om de overlast te beperken:</text:p>
                  <text:list text:style-name="id1-3-2-2-4-4-2-1-3">
                    <text:list-item text:style-override="id1-3-2-2-4-4-2-1-3-1">
                      <text:number>•</text:number>
                      <text:p text:style-name="al">Elspeet – centrum.</text:p>
                    </text:list-item>
                    <text:list-item text:style-override="id1-3-2-2-4-4-2-1-3-2">
                      <text:number>•</text:number>
                      <text:p text:style-name="al">Elspeet – nader te bepalen locatie.</text:p>
                    </text:list-item>
                    <text:list-item text:style-override="id1-3-2-2-4-4-2-1-3-3">
                      <text:number>•</text:number>
                      <text:p text:style-name="al">Hulshorst – Braambosch (Planweversweg) of als hier veel weerstand voor blijft bestaan, een nader te bepalen locatie.</text:p>
                    </text:list-item>
                    <text:list-item text:style-override="id1-3-2-2-4-4-2-1-3-4">
                      <text:number>•</text:number>
                      <text:p text:style-name="al">Nunspeet – Molenbeek.</text:p>
                    </text:list-item>
                    <text:list-item text:style-override="id1-3-2-2-4-4-2-1-3-5">
                      <text:number>•</text:number>
                      <text:p text:style-name="al">Nunspeet – Jan Topweg.</text:p>
                    </text:list-item>
                    <text:list-item text:style-override="id1-3-2-2-4-4-2-1-3-6">
                      <text:number>•</text:number>
                      <text:p text:style-name="al">Nunspeet eventueel Edzard Koningpark mits bewoners op deze plek daar behoefte aan hebben.</text:p>
                    </text:list-item>
                    <text:list-item text:style-override="id1-3-2-2-4-4-2-1-3-7">
                      <text:number>•</text:number>
                      <text:p text:style-name="al">Nunspeet – terrein Nestle/voetbalterrein.</text:p>
                    </text:list-item>
                  </text:list>
                </text:list-item>
                <text:list-item text:style-override="id1-3-2-2-4-4-2-2">
                  <text:number>•</text:number>
                  <text:p text:style-name="al">Ombouwen hondenspeelplaats naar hondenuitlaatren of schrappen hondenspeelplaats voor meer duidelijkheid:</text:p>
                  <text:list text:style-name="id1-3-2-2-4-4-2-2-3">
                    <text:list-item text:style-override="id1-3-2-2-4-4-2-2-3-1">
                      <text:number>•</text:number>
                      <text:p text:style-name="al">Albert Neuhuyslaan - vervalt.</text:p>
                    </text:list-item>
                    <text:list-item text:style-override="id1-3-2-2-4-4-2-2-3-2">
                      <text:number>•</text:number>
                      <text:p text:style-name="al">Van Karnebeekstraat omzetten naar hondenuitlaatren</text:p>
                    </text:list-item>
                    <text:list-item text:style-override="id1-3-2-2-4-4-2-2-3-3">
                      <text:number>•</text:number>
                      <text:p text:style-name="al">Van Oordtstraat – wordt gebied waar geen aanlijnplicht geldt (gemeentebos ten noord-oosten van de A28).</text:p>
                    </text:list-item>
                    <text:list-item text:style-override="id1-3-2-2-4-4-2-2-3-4">
                      <text:number>•</text:number>
                      <text:p text:style-name="al">Jan Mankestraat – verplaatsen naar de rondweg of op dezelfde plaats houden. Dit in afwachting van de sloop van het zwembad.</text:p>
                    </text:list-item>
                    <text:list-item text:style-override="id1-3-2-2-4-4-2-2-3-5">
                      <text:number>•</text:number>
                      <text:p text:style-name="al">Belvederebos – wordt gebied waar geen aanlijnplicht geldt.</text:p>
                    </text:list-item>
                  </text:list>
                </text:list-item>
              </text:list>
            </text:section>
            <text:section text:name="artikel_id1-3-2-2-4-5" text:style-name="artikel">
              <text:p text:style-name="artikel_kop_titel"><text:span text:style-name="artikel_kop_label"/> <text:span text:style-name="artikel_kop_nr">3.4</text:span> Afspraken</text:p>
              <text:list text:style-name="id1-3-2-2-4-5-2">
                <text:list-item text:style-override="id1-3-2-2-4-5-2-1">
                  <text:number>•</text:number>
                  <text:p text:style-name="al">Een kaart maken waarop is aangegeven waar de hondenuitlaatrennen liggen, worden toegevoegd en welke speelplaatsen vervallen of worden omgebouwd. Zie volgende pagina voor een voorbeeld.</text:p>
                </text:list-item>
                <text:list-item text:style-override="id1-3-2-2-4-5-2-2">
                  <text:number>•</text:number>
                  <text:p text:style-name="al">Eventueel inzet van een hondenpoepzuiger om de poep in de rennen op te ruimen, zie ook paragraaf 8.4.</text:p>
                </text:list-item>
              </text:list>
              <text:p text:style-name="al"> </text:p>
            </text:section>
            <text:p text:style-name="hoofdstuk_bottom"/>
          </text:section>
          <text:section text:name="hoofdstuk_id1-3-2-2-5" text:style-name="hoofdstuk">
            <text:p text:style-name="hoofdstuk_kop"><text:span text:style-name="label"/> <text:span text:style-name="nr">4</text:span> Afvalbakken</text:p>
            <text:section text:name="artikel_id1-3-2-2-5-2" text:style-name="artikel">
              <text:p text:style-name="artikel_kop_titel"><text:span text:style-name="artikel_kop_label"/> <text:span text:style-name="artikel_kop_nr">4.1</text:span> Huidig beleid</text:p>
              <text:p text:style-name="al">Zorgen voor afvalbakken bij speciale voorzieningen (uitlaatstroken, hondenspeelplaatsen). </text:p>
            </text:section>
            <text:section text:name="artikel_id1-3-2-2-5-3" text:style-name="artikel">
              <text:p text:style-name="artikel_kop_titel"><text:span text:style-name="artikel_kop_label"/> <text:span text:style-name="artikel_kop_nr">4.2</text:span> Knelpunten</text:p>
              <text:p text:style-name="al">Veel mensen missen afvalbakken op strategische plekken langs hondenuitlaatroutes. Zij zien graag een afvalbak met een dispenser voor zakjes, zodat er altijd een opruimmiddel in de buurt is. Afvalbakken raken snel vol, ook met zwerfafval. </text:p>
            </text:section>
            <text:section text:name="artikel_id1-3-2-2-5-4" text:style-name="artikel">
              <text:p text:style-name="artikel_kop_titel"><text:span text:style-name="artikel_kop_label"/> <text:span text:style-name="artikel_kop_nr">4.3</text:span> Beleidsadvies</text:p>
              <text:list text:style-name="id1-3-2-2-5-4-2">
                <text:list-item text:style-override="id1-3-2-2-5-4-2-1">
                  <text:number>•</text:number>
                  <text:p text:style-name="al">Afvalbakken bij speciale voorzieningen. Extra bakken plaatsen waar honden vaak worden uitgelaten en waar ‘hotspots’ zijn. Hotspots zijn plekken met veel hondenpoepoverlast.</text:p>
                </text:list-item>
                <text:list-item text:style-override="id1-3-2-2-5-4-2-2">
                  <text:number>•</text:number>
                  <text:p text:style-name="al">Geen toepassing van dispensers. Hondenbezitters zijn verplicht een opruimmiddel bij zich te hebben. Bovendien kunnen dispensers voor overlast zorgen. Het gebeurt bij dit soort voorzieningen regelmatig dat mensen zakjes uit de dispenser leegtrekken en in de bosjes gooien.</text:p>
                </text:list-item>
                <text:list-item text:style-override="id1-3-2-2-5-4-2-3">
                  <text:number>•</text:number>
                  <text:p text:style-name="al">Hondenbezitters tegemoetkomen en eenmalig een opruimmiddel aanbieden. </text:p>
                </text:list-item>
              </text:list>
            </text:section>
            <text:section text:name="artikel_id1-3-2-2-5-5" text:style-name="artikel">
              <text:p text:style-name="artikel_kop_titel"><text:span text:style-name="artikel_kop_label"/> <text:span text:style-name="artikel_kop_nr">4.4</text:span> Afspraken </text:p>
              <text:list text:style-name="id1-3-2-2-5-5-2">
                <text:list-item text:style-override="id1-3-2-2-5-5-2-1">
                  <text:number>•</text:number>
                  <text:p text:style-name="al">Aan de hand van de resultaten van de enquête een lijst opstellen met locaties waar een afvalbak gewenst is, in combinatie met de ligging van hotspots. Zie bijlage ‘overzicht gewenste afvalbakken’.</text:p>
                </text:list-item>
              </text:list>
              <text:p text:style-name="al"> </text:p>
            </text:section>
            <text:p text:style-name="hoofdstuk_bottom"/>
          </text:section>
          <text:section text:name="hoofdstuk_id1-3-2-2-6" text:style-name="hoofdstuk">
            <text:p text:style-name="hoofdstuk_kop"><text:span text:style-name="label"/> <text:span text:style-name="nr">5</text:span> Hondeninformatieborden</text:p>
            <text:section text:name="artikel_id1-3-2-2-6-2" text:style-name="artikel">
              <text:p text:style-name="artikel_kop_titel"><text:span text:style-name="artikel_kop_label"/> <text:span text:style-name="artikel_kop_nr">5.1</text:span> Huidig beleid</text:p>
              <text:p text:style-name="al">Het beperken van het aantal borden in de openbare ruimte. Borden ‘verboden voor honden’ staan alleen bij speelvoorzieningen en trapvelden. Borden met ‘hondenspeelplaats/hondenuitlaatren’ staan alleen binnen de bebouwde kom op plaatsen waar de opruimplicht niet geldt. </text:p>
            </text:section>
            <text:section text:name="artikel_id1-3-2-2-6-3" text:style-name="artikel">
              <text:p text:style-name="artikel_kop_titel"><text:span text:style-name="artikel_kop_label"/> <text:span text:style-name="artikel_kop_nr">5.2</text:span> Knelpunten</text:p>
              <text:p text:style-name="al">Er zijn veel inwoners ontevreden over de plaatsing, duidelijkheid en zichtbaarheid van borden. Er is ook een grote groep inwoners die überhaupt niet van het bestaan van hondeninformatieborden afweet. </text:p>
            </text:section>
            <text:section text:name="artikel_id1-3-2-2-6-4" text:style-name="artikel">
              <text:p text:style-name="artikel_kop_titel"><text:span text:style-name="artikel_kop_label"/> <text:span text:style-name="artikel_kop_nr">5.3</text:span> Beleidsadvies</text:p>
              <text:list text:style-name="id1-3-2-2-6-4-2">
                <text:list-item text:style-override="id1-3-2-2-6-4-2-1">
                  <text:number>•</text:number>
                  <text:p text:style-name="al">Borden op de juiste plekken. Borden moeten staan op alle plekken waar honden verboden zijn en bij alle hondenuitlaatrennen en losloopgebieden.</text:p>
                </text:list-item>
                <text:list-item text:style-override="id1-3-2-2-6-4-2-2">
                  <text:number>•</text:number>
                  <text:p text:style-name="al">Het kiezen van borden die duidelijk en opvallend genoeg zijn. Een bord voor ‘hondenlosloopgebieden’ en een verbodsbord. De twee verschillende borden zijn in lijn met elkaar, naar het voorbeeld van Amersfoort en Dronten. Op het ‘verboden voor honden’-bord staat duidelijk dat honden niet gewenst zijn, niet alleen dat er een aanlijn- en opruimplicht geldt. Op het bord bij hondenuitlaatrennen en losloopgebieden staat duidelijk dat de aanlijn- en opruimplicht daar niet van toepassing is. </text:p>
                </text:list-item>
                <text:list-item text:style-override="id1-3-2-2-6-4-2-3">
                  <text:number>•</text:number>
                  <text:p text:style-name="al">Overal waar het verboden is voor honden een duidelijk bord plaatsen. Bij speelplekken bij elke (hoofd)ingang een bord plaatsen en eventueel op een strategische plaats, bijvoorbeeld langs de aanlooproute. Uitgegaan is van gemiddeld 2 borden per speelplek. De borden vooral toepassen als borden aan vervanging toe zijn. Er zijn ongeveer 90 speelplekken en dus 180 borden nodig. </text:p>
                </text:list-item>
              </text:list>
            </text:section>
            <text:section text:name="artikel_id1-3-2-2-6-5" text:style-name="artikel">
              <text:p text:style-name="artikel_kop_titel"><text:span text:style-name="artikel_kop_label"/> <text:span text:style-name="artikel_kop_nr">5.4</text:span> Afspraken</text:p>
              <text:list text:style-name="id1-3-2-2-6-5-2">
                <text:list-item text:style-override="id1-3-2-2-6-5-2-1">
                  <text:number>•</text:number>
                  <text:p text:style-name="al">Uiterlijk van nieuwe borden onderzoeken en aanschaffen</text:p>
                </text:list-item>
                <text:list-item text:style-override="id1-3-2-2-6-5-2-2">
                  <text:number>•</text:number>
                  <text:p text:style-name="al">Langs het Ommetjespad (Munnikensteeg, Klompenpad) staan afwijkende borden, dit uitzoeken.</text:p>
                </text:list-item>
              </text:list>
              <text:p text:style-name="al"> </text:p>
            </text:section>
            <text:p text:style-name="hoofdstuk_bottom"/>
          </text:section>
          <text:section text:name="hoofdstuk_id1-3-2-2-7" text:style-name="hoofdstuk">
            <text:p text:style-name="hoofdstuk_kop"><text:span text:style-name="label"/> <text:span text:style-name="nr">6</text:span> Loslopende en/of agressieve honden</text:p>
            <text:section text:name="artikel_id1-3-2-2-7-2" text:style-name="artikel">
              <text:p text:style-name="artikel_kop_titel"><text:span text:style-name="artikel_kop_label"/> <text:span text:style-name="artikel_kop_nr">6.1</text:span> Huidig beleid</text:p>
              <text:p text:style-name="al">Er is een lijst met hoge risico honden, maar die is verouderd.</text:p>
            </text:section>
            <text:section text:name="artikel_id1-3-2-2-7-3" text:style-name="artikel">
              <text:p text:style-name="artikel_kop_titel"><text:span text:style-name="artikel_kop_label"/> <text:span text:style-name="artikel_kop_nr">6.2</text:span> Knelpunten</text:p>
              <text:p text:style-name="al">Meer dan 50% van de inwoners ervaart overlast van honden, ze zijn bang, boos, geschrokken en/of vermijden bepaalde plekken door de aanwezigheid van loslopende honden.</text:p>
            </text:section>
            <text:section text:name="artikel_id1-3-2-2-7-4" text:style-name="artikel">
              <text:p text:style-name="artikel_kop_titel"><text:span text:style-name="artikel_kop_label"/> <text:span text:style-name="artikel_kop_nr">6.3</text:span> Beleidsadvies</text:p>
              <text:list text:style-name="id1-3-2-2-7-4-2">
                <text:list-item text:style-override="id1-3-2-2-7-4-2-1">
                  <text:number>•</text:number>
                  <text:p text:style-name="al">Het ministerie van Economische Zaken en Klimaat werkt aan een fok- en importverbod voor hoog-risico honden.</text:p>
                </text:list-item>
                <text:list-item text:style-override="id1-3-2-2-7-4-2-2">
                  <text:number>•</text:number>
                  <text:p text:style-name="al">Via het melddesksysteem kan er melding worden gemaakt van een loslopende en/of agressieve hond. </text:p>
                </text:list-item>
              </text:list>
              <text:p text:style-name="al"> </text:p>
            </text:section>
            <text:p text:style-name="hoofdstuk_bottom"/>
          </text:section>
          <text:section text:name="hoofdstuk_id1-3-2-2-8" text:style-name="hoofdstuk">
            <text:p text:style-name="hoofdstuk_kop"><text:span text:style-name="label"/> <text:span text:style-name="nr">7</text:span> Hondenbelasting</text:p>
            <text:section text:name="artikel_id1-3-2-2-8-2" text:style-name="artikel">
              <text:p text:style-name="artikel_kop_titel"><text:span text:style-name="artikel_kop_label"/> <text:span text:style-name="artikel_kop_nr">7.1</text:span> Huidig beleid</text:p>
              <text:p text:style-name="al">Er is op dit moment geen hondenbelasting omdat het registreren van hondeneigenaren en dergelijke veel administratief werk oplevert. Van de hondenbelasting zou het opruimen van uitwerpselen gefinancierd kunnen worden. Het schoonhouden van de openbare ruimte heeft echter waarde voor elke inwoner, niet alleen voor inwoners die eigenaar zijn van een hond. Bovendien gaat het ook vaak over kattenuitwerpselen.</text:p>
            </text:section>
            <text:section text:name="artikel_id1-3-2-2-8-3" text:style-name="artikel">
              <text:p text:style-name="artikel_kop_titel"><text:span text:style-name="artikel_kop_label"/> <text:span text:style-name="artikel_kop_nr">7.2</text:span> Knelpunten</text:p>
              <text:list text:style-name="id1-3-2-2-8-3-2">
                <text:list-item text:style-override="id1-3-2-2-8-3-2-1">
                  <text:number>•</text:number>
                  <text:p text:style-name="al">Er wordt door veel inwoners gevraagd om het invoeren van hondenbelasting: daardoor hopelijk meer handhaving en meer voorzieningen voor honden.</text:p>
                </text:list-item>
              </text:list>
            </text:section>
            <text:section text:name="artikel_id1-3-2-2-8-4" text:style-name="artikel">
              <text:p text:style-name="artikel_kop_titel"><text:span text:style-name="artikel_kop_label"/> <text:span text:style-name="artikel_kop_nr">7.3</text:span> Beleidsadvies</text:p>
              <text:list text:style-name="id1-3-2-2-8-4-2">
                <text:list-item text:style-override="id1-3-2-2-8-4-2-1">
                  <text:number>•</text:number>
                  <text:p text:style-name="al">Huidig beleid in stand houden.</text:p>
                </text:list-item>
              </text:list>
            </text:section>
            <text:section text:name="artikel_id1-3-2-2-8-5" text:style-name="artikel">
              <text:p text:style-name="artikel_kop_titel"><text:span text:style-name="artikel_kop_label"/> <text:span text:style-name="artikel_kop_nr">7.4</text:span> Afspraken</text:p>
              <text:list text:style-name="id1-3-2-2-8-5-2">
                <text:list-item text:style-override="id1-3-2-2-8-5-2-1">
                  <text:number>•</text:number>
                  <text:p text:style-name="al">Geen specifieke afspraken. </text:p>
                </text:list-item>
              </text:list>
              <text:p text:style-name="al"> </text:p>
            </text:section>
            <text:p text:style-name="hoofdstuk_bottom"/>
          </text:section>
          <text:section text:name="hoofdstuk_id1-3-2-2-9" text:style-name="hoofdstuk">
            <text:p text:style-name="hoofdstuk_kop"><text:span text:style-name="label"/> <text:span text:style-name="nr">8</text:span> Beheer</text:p>
            <text:section text:name="artikel_id1-3-2-2-9-2" text:style-name="artikel">
              <text:p text:style-name="artikel_kop_titel"><text:span text:style-name="artikel_kop_label"/> <text:span text:style-name="artikel_kop_nr">8.1</text:span> Huidig beleid</text:p>
              <text:p text:style-name="al">Hondenuitlaatrennen worden minimaal één keer per twee weken gemaaid in het groeiseizoen. De maaier maakt de uitwerpselen hiermee automatisch ‘klein’, en zorgt voor verspreiding. Uitwerpselen worden niet verwijderd. Afvalbakken worden in de reguliere ledigingsroute geleegd. Het onderhoud en het schoonhouden van borden wordt ook in de reguliere ronde meegenomen. </text:p>
            </text:section>
            <text:section text:name="artikel_id1-3-2-2-9-3" text:style-name="artikel">
              <text:p text:style-name="artikel_kop_titel"><text:span text:style-name="artikel_kop_label"/> <text:span text:style-name="artikel_kop_nr">8.2</text:span> Knelpunten</text:p>
              <text:p text:style-name="al">Hondenspeelplaatsen en -uitlaatrennen worden vaak als vies ervaren. De borden zijn daarnaast vaak niet leesbaar door vuil en de bakken zijn snel vol. Er zijn verschillende meningen over het inzetten van een poepzuiger.</text:p>
            </text:section>
            <text:section text:name="artikel_id1-3-2-2-9-4" text:style-name="artikel">
              <text:p text:style-name="artikel_kop_titel"><text:span text:style-name="artikel_kop_label"/> <text:span text:style-name="artikel_kop_nr">8.3</text:span> Beleidsadvies</text:p>
              <text:list text:style-name="id1-3-2-2-9-4-2">
                <text:list-item text:style-override="id1-3-2-2-9-4-2-1">
                  <text:number>•</text:number>
                  <text:p text:style-name="al">Het inzetten van een poepzuiger met een bepaalde frequentie bij de hondenuitlaatrennen. </text:p>
                </text:list-item>
              </text:list>
            </text:section>
            <text:section text:name="artikel_id1-3-2-2-9-5" text:style-name="artikel">
              <text:p text:style-name="artikel_kop_titel"><text:span text:style-name="artikel_kop_label"/> <text:span text:style-name="artikel_kop_nr">8.4</text:span> Afspraken</text:p>
              <text:list text:style-name="id1-3-2-2-9-5-2">
                <text:list-item text:style-override="id1-3-2-2-9-5-2-1">
                  <text:number>•</text:number>
                  <text:p text:style-name="al">Aandacht voor het schoonhouden van borden</text:p>
                </text:list-item>
                <text:list-item text:style-override="id1-3-2-2-9-5-2-2">
                  <text:number>•</text:number>
                  <text:p text:style-name="al">Aandacht voor het tijdig ledigen van afvalbakken.</text:p>
                </text:list-item>
                <text:list-item text:style-override="id1-3-2-2-9-5-2-3">
                  <text:number>•</text:number>
                  <text:p text:style-name="al">Eventueel aanschaf van een poepzuiger.</text:p>
                </text:list-item>
              </text:list>
              <text:p text:style-name="al"> </text:p>
            </text:section>
            <text:p text:style-name="hoofdstuk_bottom"/>
          </text:section>
          <text:section text:name="hoofdstuk_id1-3-2-2-10" text:style-name="hoofdstuk">
            <text:p text:style-name="hoofdstuk_kop"><text:span text:style-name="label"/> <text:span text:style-name="nr">9</text:span> Handhaving</text:p>
            <text:section text:name="artikel_id1-3-2-2-10-2" text:style-name="artikel">
              <text:p text:style-name="artikel_kop_titel"><text:span text:style-name="artikel_kop_label"/> <text:span text:style-name="artikel_kop_nr">9.1</text:span> Huidig beleid</text:p>
              <text:p text:style-name="al">Na vaststelling van het beleid in 2011 zouden inwoners eerst over dit beleid geïnformeerd worden. Daarna zou handhaving geïntensiveerd worden, vooral gericht op het uitleggen van het beleid. Na drie maanden zou er verbalisatie plaatsvinden, waarna de handhaving geleidelijk teruggeschroefd kon worden. Op dit moment heeft handhaving 8 uur per week, verdeeld over vier BOA’s beschikbaar voor het handhaven op hondenbeleid.</text:p>
            </text:section>
            <text:section text:name="artikel_id1-3-2-2-10-3" text:style-name="artikel">
              <text:p text:style-name="artikel_kop_titel"><text:span text:style-name="artikel_kop_label"/> <text:span text:style-name="artikel_kop_nr">9.2</text:span> Knelpunten</text:p>
              <text:p text:style-name="al">Inwoners vragen om intensivering van handhaving als het gaat om het opruimen van uitwerpselen en het handhaven van de aanlijnplicht.</text:p>
            </text:section>
            <text:section text:name="artikel_id1-3-2-2-10-4" text:style-name="artikel">
              <text:p text:style-name="artikel_kop_titel"><text:span text:style-name="artikel_kop_label"/> <text:span text:style-name="artikel_kop_nr">9.3</text:span> Beleidsadvies</text:p>
              <text:list text:style-name="id1-3-2-2-10-4-2">
                <text:list-item text:style-override="id1-3-2-2-10-4-2-1">
                  <text:number>•</text:number>
                  <text:p text:style-name="al">Het organiseren van prikacties met een voorkeur voor twee prikacties per jaar. De eerste prikactie bij voorkeur een maand na de vaststelling van het nieuwe beleid. De prikacties inzetten op plaatsen waar het druk is en de bekende overlastplekken. Hierbij letten op zowel opruimplicht als aanlijnplicht en het verstrekken van informatie. Bijvoorbeeld wat de hoogte van de boete is als je je niet houdt aan de opruim- en aanlijnplicht. </text:p>
                </text:list-item>
              </text:list>
            </text:section>
            <text:section text:name="artikel_id1-3-2-2-10-5" text:style-name="artikel">
              <text:p text:style-name="artikel_kop_titel"><text:span text:style-name="artikel_kop_label"/> <text:span text:style-name="artikel_kop_nr">9.4</text:span> Afspraken</text:p>
              <text:list text:style-name="id1-3-2-2-10-5-2">
                <text:list-item text:style-override="id1-3-2-2-10-5-2-1">
                  <text:number>•</text:number>
                  <text:p text:style-name="al">Geen specifieke afspraken</text:p>
                </text:list-item>
              </text:list>
              <text:p text:style-name="al"> </text:p>
            </text:section>
            <text:p text:style-name="hoofdstuk_bottom"/>
          </text:section>
          <text:section text:name="hoofdstuk_id1-3-2-2-11" text:style-name="hoofdstuk">
            <text:p text:style-name="hoofdstuk_kop"><text:span text:style-name="label"/> <text:span text:style-name="nr">10</text:span> Communicatie</text:p>
            <text:section text:name="artikel_id1-3-2-2-11-2" text:style-name="artikel">
              <text:p text:style-name="artikel_kop_titel"><text:span text:style-name="artikel_kop_label"/> <text:span text:style-name="artikel_kop_nr">10.1</text:span> Huidig beleid</text:p>
              <text:p text:style-name="al">Het uitgeven van een folder via dierenartsen, dierenwinkels en dergelijke, ook zou de folder op de gemeentelijke website gepubliceerd worden. Regelmatig communiceren via diverse kanalen, waaronder over de resultaten van BOA’s en het gebruik van de bakken. Overleggen met andere terreinbeheerders buiten de bebouwde kom voor afstemming van het hondenbeleid. </text:p>
            </text:section>
            <text:section text:name="artikel_id1-3-2-2-11-3" text:style-name="artikel">
              <text:p text:style-name="artikel_kop_titel"><text:span text:style-name="artikel_kop_label"/> <text:span text:style-name="artikel_kop_nr">10.2</text:span> Knelpunten</text:p>
              <text:p text:style-name="al">Het is nu lastig informatie te vinden over de opruim- en aanlijnplicht en waar deze wel en niet geldt.</text:p>
              <text:p text:style-name="al">Er is geen folder uitgegeven. Wel staat (minimale) informatie op de gemeentelijke website. </text:p>
              <text:p text:style-name="al">Communicatie bleef beperkt.</text:p>
            </text:section>
            <text:section text:name="artikel_id1-3-2-2-11-4" text:style-name="artikel">
              <text:p text:style-name="artikel_kop_titel"><text:span text:style-name="artikel_kop_label"/> <text:span text:style-name="artikel_kop_nr">10.3</text:span> Beleidsadvies</text:p>
              <text:list text:style-name="id1-3-2-2-11-4-2">
                <text:list-item text:style-override="id1-3-2-2-11-4-2-1">
                  <text:number>•</text:number>
                  <text:p text:style-name="al">Alle informatie over honden goed vindbaar maken via kranten, borden, sociale media, de gemeentelijke website en dierenartsen, dierenwinkels, hondenscholen en dergelijken. Dit ook doen bij recreatieparken en campings om toeristen te bereiken. Informatie bijvoorbeeld in de vorm van een folder/op 1 A4 met een kaart en de regels.</text:p>
                </text:list-item>
                <text:list-item text:style-override="id1-3-2-2-11-4-2-2">
                  <text:number>•</text:number>
                  <text:p text:style-name="al">Het creëren van bewustzijn over overlast van honden en hun uitwerpselen. Hiermee ook proberen het gedrag van baasjes te veranderen. Via zoveel mogelijk sociale media, zoals instagram, communiceren en via het uitdelen van folders op plekken genoemd bij het eerste punt. </text:p>
                </text:list-item>
                <text:list-item text:style-override="id1-3-2-2-11-4-2-3">
                  <text:number>•</text:number>
                  <text:p text:style-name="al">Hondenbezitters tegemoetkomen en eenmalig een opruimmiddel aanbieden. Bijvoorbeeld met een actie waarbij BOA’s zakjes verstrekken op straat, bij speciale momenten of via de balie/gemeentewerf. Denk aan een sleutelhanger waar een zakje in is verwerkt met een folder. Zie ook paragraaf ‘Afvalbakken’.</text:p>
                </text:list-item>
                <text:list-item text:style-override="id1-3-2-2-11-4-2-4">
                  <text:number>•</text:number>
                  <text:p text:style-name="al">Het plaatsen van duidelijke borden, zie ook paragraaf ‘Borden’.  </text:p>
                </text:list-item>
                <text:list-item text:style-override="id1-3-2-2-11-4-2-5">
                  <text:number>•</text:number>
                  <text:p text:style-name="al">Een kaart publiceren van waar hondenuitlaatrennen en losloopgebieden zich bevinden en waar aanlijn- en opruimplicht geldt. Zie ook paragraaf ‘Aanlijnplicht’</text:p>
                </text:list-item>
              </text:list>
            </text:section>
            <text:section text:name="artikel_id1-3-2-2-11-5" text:style-name="artikel">
              <text:p text:style-name="artikel_kop_titel"><text:span text:style-name="artikel_kop_label"/> <text:span text:style-name="artikel_kop_nr">10.4</text:span> Afspraken</text:p>
              <text:list text:style-name="id1-3-2-2-11-5-2">
                <text:list-item text:style-override="id1-3-2-2-11-5-2-1">
                  <text:number>•</text:number>
                  <text:p text:style-name="al">Geen specifieke afspraken.</text:p>
                </text:list-item>
              </text:list>
              <text:p text:style-name="al"> </text:p>
            </text:section>
            <text:p text:style-name="hoofdstuk_bottom"/>
          </text:section>
          <text:section text:name="hoofdstuk_id1-3-2-2-12" text:style-name="hoofdstuk">
            <text:p text:style-name="hoofdstuk_kop"><text:span text:style-name="label"/> <text:span text:style-name="nr">11</text:span> Monitoring</text:p>
            <text:section text:name="artikel_id1-3-2-2-12-2" text:style-name="artikel">
              <text:p text:style-name="artikel_kop_titel"><text:span text:style-name="artikel_kop_label"/> <text:span text:style-name="artikel_kop_nr">11.1</text:span> Huidig beleid</text:p>
              <text:p text:style-name="al">Nunspeet monitort het hondenbeleid door de klachtenregistratie bij te houden. Daarnaast wordt een periodieke Leefbaarheidsmonitor uitgevoerd. Ook zou de bebouwde kom gemonitord worden op de hoeveelheden hondenpoep. Bij voorkeur in verschillende seizoenen</text:p>
            </text:section>
            <text:section text:name="artikel_id1-3-2-2-12-3" text:style-name="artikel">
              <text:p text:style-name="artikel_kop_titel"><text:span text:style-name="artikel_kop_label"/> <text:span text:style-name="artikel_kop_nr">11.2</text:span> Knelpunten</text:p>
              <text:p text:style-name="al">Klachten/meldingenregistratie en leefbaarheidsmonitor worden uitgevoerd. De monitoring van hondenpoep heeft nooit plaatsgevonden. </text:p>
            </text:section>
            <text:section text:name="artikel_id1-3-2-2-12-4" text:style-name="artikel">
              <text:p text:style-name="artikel_kop_titel"><text:span text:style-name="artikel_kop_label"/> <text:span text:style-name="artikel_kop_nr">11.3</text:span> Beleidsadvies</text:p>
              <text:list text:style-name="id1-3-2-2-12-4-2">
                <text:list-item text:style-override="id1-3-2-2-12-4-2-1">
                  <text:number>•</text:number>
                  <text:p text:style-name="al">Klachten/meldingen blijven registreren en periodiek, bijvoorbeeld 2 keer per jaar analyseren. </text:p>
                </text:list-item>
                <text:list-item text:style-override="id1-3-2-2-12-4-2-2">
                  <text:number>•</text:number>
                  <text:p text:style-name="al">Leefbaarheidsmonitor blijven uitvoeren met een paragraaf over hondenbeleid. </text:p>
                </text:list-item>
                <text:list-item text:style-override="id1-3-2-2-12-4-2-3">
                  <text:number>•</text:number>
                  <text:p text:style-name="al">Periodiek hondenpoep monitoren op de hotspots, plekken waar veel hondenpoep wordt verwacht. Daardoor ontstaat een goed beeld wat de huidige situatie is en of verbeteringen plaatsvinden. Het monitoren in verschillende seizoenen geeft een completer jaarbeeld en kan duidelijkheid geven of overlast seizoensafhankelijk is. (Communicatie/Handhavings) acties kunnen vervolgens hierop worden afgestemd.</text:p>
                </text:list-item>
              </text:list>
            </text:section>
            <text:p text:style-name="hoofdstuk_bottom"/>
          </text:section>
          <text:section text:name="hoofdstuk_id1-3-2-2-13" text:style-name="hoofdstuk">
            <text:p text:style-name="hoofdstuk_kop"><text:span text:style-name="label"/> <text:span text:style-name="nr">12</text:span> Overige onderwerpen</text:p>
            <text:section text:name="artikel_id1-3-2-2-13-2" text:style-name="artikel">
              <text:p text:style-name="artikel_kop_titel"><text:span text:style-name="artikel_kop_label"/> <text:span text:style-name="artikel_kop_nr">12.1</text:span> Huidig beleid</text:p>
              <text:list text:style-name="id1-3-2-2-13-2-2">
                <text:list-item text:style-override="id1-3-2-2-13-2-2-1">
                  <text:number>•</text:number>
                  <text:p text:style-name="al">Ander beheergebied: Bij elke weg van een ander beheergebied staat duidelijk een bord inclusief de spelregels voor honden. </text:p>
                </text:list-item>
                <text:list-item text:style-override="id1-3-2-2-13-2-2-2">
                  <text:number>•</text:number>
                  <text:p text:style-name="al">Paardenpoep: er is geen huidig beleid, wel een ‘mondelinge’ afspraak: Paardenpoep van politiepaarden ruimt de buitendienst op na een melding.</text:p>
                </text:list-item>
                <text:list-item text:style-override="id1-3-2-2-13-2-2-3">
                  <text:number>•</text:number>
                  <text:p text:style-name="al">Tegemoetkoming hondencursus: De gemeente heeft geen tegemoetkoming voor een hondencursus. Hondeneigenaren worden wel gestimuleerd om een cursus te volgen door middel van communicatie.</text:p>
                </text:list-item>
                <text:list-item text:style-override="id1-3-2-2-13-2-2-4">
                  <text:number>•</text:number>
                  <text:p text:style-name="al">Zwemgelegenheid: geen beleid, of aanwijzing.</text:p>
                </text:list-item>
              </text:list>
            </text:section>
            <text:section text:name="artikel_id1-3-2-2-13-3" text:style-name="artikel">
              <text:p text:style-name="artikel_kop_titel"><text:span text:style-name="artikel_kop_label"/> <text:span text:style-name="artikel_kop_nr">12.2</text:span> Knelpunten</text:p>
              <text:list text:style-name="id1-3-2-2-13-3-2">
                <text:list-item text:style-override="id1-3-2-2-13-3-2-1">
                  <text:number>•</text:number>
                  <text:p text:style-name="al">Ander beheergebied: geen knelpunten</text:p>
                </text:list-item>
                <text:list-item text:style-override="id1-3-2-2-13-3-2-2">
                  <text:number>•</text:number>
                  <text:p text:style-name="al">Paardenpoep: er komen regelmatig klachten binnen over paardenpoep op straat. De politie meldt het vaak niet als er paardenpoep op straat ligt. </text:p>
                </text:list-item>
                <text:list-item text:style-override="id1-3-2-2-13-3-2-3">
                  <text:number>•</text:number>
                  <text:p text:style-name="al">Tegemoetkoming hondencursus: vooral de hondenschool ziet graag dat meer hondeneigenaren op cursus gaan. Wellicht zou een financiële tegemoetkoming daarbij helpen.</text:p>
                </text:list-item>
                <text:list-item text:style-override="id1-3-2-2-13-3-2-4">
                  <text:number>•</text:number>
                  <text:p text:style-name="al">Zwemgelegenheid: inwoners willen meer plaatsen voor de hond om te kunnen zwemmen.</text:p>
                </text:list-item>
              </text:list>
            </text:section>
            <text:section text:name="artikel_id1-3-2-2-13-4" text:style-name="artikel">
              <text:p text:style-name="artikel_kop_titel"><text:span text:style-name="artikel_kop_label"/> <text:span text:style-name="artikel_kop_nr">12.3</text:span> Beleidsadvies</text:p>
              <text:list text:style-name="id1-3-2-2-13-4-2">
                <text:list-item text:style-override="id1-3-2-2-13-4-2-1">
                  <text:number>•</text:number>
                  <text:p text:style-name="al">Ander beheergebied: Huidig beleid in stand houden, opnemen van hun beleidsregels in overzichtskaart.</text:p>
                </text:list-item>
                <text:list-item text:style-override="id1-3-2-2-13-4-2-2">
                  <text:number>•</text:number>
                  <text:p text:style-name="al">Paardenpoep: politie doet melding aan de buitendienst van de gemeente zodra er poep van een politiepaard op straat terecht komt. De buitendienst ruimt vervolgens de poep op tijdens reguliere werktijden.  </text:p>
                </text:list-item>
                <text:list-item text:style-override="id1-3-2-2-13-4-2-3">
                  <text:number>•</text:number>
                  <text:p text:style-name="al">Tegemoetkoming hondencursus: Huidig beleid in stand houden.</text:p>
                </text:list-item>
                <text:list-item text:style-override="id1-3-2-2-13-4-2-4">
                  <text:number>•</text:number>
                  <text:p text:style-name="al">Zwemgelegenheid en uitlaatplek: zwemgelegenheden onderzoeken, maar het mogelijk maken is geen taak van de gemeente. Honden kunnen zwemmen bij Leisurelands, maar alleen in de winterperiode (15 september-15 mei). </text:p>
                </text:list-item>
              </text:list>
            </text:section>
            <text:section text:name="artikel_id1-3-2-2-13-5" text:style-name="artikel">
              <text:p text:style-name="artikel_kop_titel"><text:span text:style-name="artikel_kop_label"/> <text:span text:style-name="artikel_kop_nr">12.4</text:span> Afspraken</text:p>
              <text:list text:style-name="id1-3-2-2-13-5-2">
                <text:list-item text:style-override="id1-3-2-2-13-5-2-1">
                  <text:number>•</text:number>
                  <text:p text:style-name="al">Overleg met beheerders (zoals Natuurmonumenten, Rijkswaterstaat, Staatsbosbeheer, Gastvrije Randmeren) over hun beleidsregels voor honden.</text:p>
                </text:list-item>
                <text:list-item text:style-override="id1-3-2-2-13-5-2-2">
                  <text:number>•</text:number>
                  <text:p text:style-name="al">Overleg inplannen met de politie over de paardenpoep. </text:p>
                </text:list-item>
                <text:list-item text:style-override="id1-3-2-2-13-5-2-3">
                  <text:number>•</text:number>
                  <text:p text:style-name="al">Onderzoeken welke zwemmogelijkheden er nu zijn en welke verruimingen mogelijk zijn, ook in overleg met Rijkswaterstaat, Leisurelands, Staatsbosbeheer en Gastvrije randmeren. </text:p>
                </text:list-item>
              </text:list>
              <text:p text:style-name="al"> </text:p>
              <text:p text:style-name="al"/>
            </text:section>
            <text:p text:style-name="hoofdstuk_bottom"/>
          </text:section>
          <text:section text:name="hoofdstuk_id1-3-2-2-14" text:style-name="hoofdstuk">
            <text:p text:style-name="hoofdstuk_kop"><text:span text:style-name="label"/> <text:span text:style-name="nr">13</text:span> Financiën</text:p>
            <text:section text:name="artikel_id1-3-2-2-14-2" text:style-name="artikel">
              <text:p text:style-name="artikel_kop_titel"><text:span text:style-name="artikel_kop_label"/> <text:span text:style-name="artikel_kop_nr"/> </text:p>
              <text:p text:style-name="al">Bij doorvoeren van het aangepaste beleid is eenmalig ca. € 35.000,- nodig en structureel ca. € 7.000,-</text:p>
              <text:p text:style-name="al">Daarnaast is extra ureninzet nodig van de interne organisatie. De volgende tabel geeft per actie een inschatting aan van de kosten en de benodigde interne uren.  </text:p>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column table:style-name="id1-3-2-2-14-2-5-1-6"/>
                  <table:table-column table:style-name="id1-3-2-2-14-2-5-1-7"/>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 Kosten  </text:span>
                      </text:p>
                    </table:table-cell>
                    <table:table-cell table:style-name="entry" table:number-rows-spanned="1" table:number-columns-spanned="1">
                      <text:p text:style-name="table_al">
                        <text:span text:style-name="nadrukvet">Uren intern</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oelichting kosten</text:span>
                      </text:p>
                    </table:table-cell>
                    <table:table-cell table:style-name="entry" table:number-rows-spanned="1" table:number-columns-spanned="1">
                      <text:p text:style-name="table_al">
                        <text:span text:style-name="nadrukvet">Toelichting uren</text:span>
                      </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Inhuren hondenpoepzuiger 14 Hondenuitlaatrennen ca 9x/jr schoonmaken</text:p>
                    </table:table-cell>
                    <table:table-cell table:style-name="entry" table:number-rows-spanned="1" table:number-columns-spanned="1">
                      <text:p text:style-name="table_al"> €    7.000 </text:p>
                    </table:table-cell>
                    <table:table-cell table:style-name="entry" table:number-rows-spanned="1" table:number-columns-spanned="1">
                      <text:p text:style-name="table_al">8</text:p>
                    </table:table-cell>
                    <table:table-cell table:style-name="entry" table:number-rows-spanned="1" table:number-columns-spanned="1">
                      <text:p text:style-name="table_al">jaarlijks</text:p>
                    </table:table-cell>
                    <table:table-cell table:style-name="entry" table:number-rows-spanned="1" table:number-columns-spanned="1">
                      <text:p text:style-name="table_al">500,- per dag</text:p>
                    </table:table-cell>
                    <table:table-cell table:style-name="entry" table:number-rows-spanned="1" table:number-columns-spanned="1">
                      <text:p text:style-name="table_al">offerte, administratie</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Ontwikkelen flyer en kaartmateriaal</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eenmalig</text:p>
                    </table:table-cell>
                    <table:table-cell table:style-name="entry" table:number-rows-spanned="1" table:number-columns-spanned="1">
                      <text:p text:style-name="table_al"> </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Afdrukken flyer en verspreiden</text:p>
                    </table:table-cell>
                    <table:table-cell table:style-name="entry" table:number-rows-spanned="1" table:number-columns-spanned="1">
                      <text:p text:style-name="table_al"> €    1.000 </text:p>
                    </table:table-cell>
                    <table:table-cell table:style-name="entry" table:number-rows-spanned="1" table:number-columns-spanned="1">
                      <text:p text:style-name="table_al">16</text:p>
                    </table:table-cell>
                    <table:table-cell table:style-name="entry" table:number-rows-spanned="1" table:number-columns-spanned="1">
                      <text:p text:style-name="table_al">eenmalig</text:p>
                    </table:table-cell>
                    <table:table-cell table:style-name="entry" table:number-rows-spanned="1" table:number-columns-spanned="1">
                      <text:p text:style-name="table_al"> </text:p>
                    </table:table-cell>
                    <table:table-cell table:style-name="entry" table:number-rows-spanned="1" table:number-columns-spanned="1">
                      <text:p text:style-name="table_al">verspreiden</text:p>
                    </table:table-cell>
                  </table:table-row>
                  <table:table-row table:style-name="row">
                    <table:table-cell table:style-name="entry" table:number-rows-spanned="1" table:number-columns-spanned="1">
                      <text:p text:style-name="table_al">hondenuitlaatrennen</text:p>
                    </table:table-cell>
                    <table:table-cell table:style-name="entry" table:number-rows-spanned="1" table:number-columns-spanned="1">
                      <text:p text:style-name="table_al">Aanleggen HUR 7x </text:p>
                    </table:table-cell>
                    <table:table-cell table:style-name="entry" table:number-rows-spanned="1" table:number-columns-spanned="1">
                      <text:p text:style-name="table_al"> € 17.500 </text:p>
                    </table:table-cell>
                    <table:table-cell table:style-name="entry" table:number-rows-spanned="1" table:number-columns-spanned="1">
                      <text:p text:style-name="table_al">28</text:p>
                    </table:table-cell>
                    <table:table-cell table:style-name="entry" table:number-rows-spanned="1" table:number-columns-spanned="1">
                      <text:p text:style-name="table_al">eenmalig</text:p>
                    </table:table-cell>
                    <table:table-cell table:style-name="entry" table:number-rows-spanned="1" table:number-columns-spanned="1">
                      <text:p text:style-name="table_al">ontwerp, plaatsen hek, aanpassen groeninrichting : ca. 2.500 per HUR</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afvalbakkenn</text:p>
                    </table:table-cell>
                    <table:table-cell table:style-name="entry" table:number-rows-spanned="1" table:number-columns-spanned="1">
                      <text:p text:style-name="table_al">Plaatsen afvalbakken ca. 10 stuks</text:p>
                    </table:table-cell>
                    <table:table-cell table:style-name="entry" table:number-rows-spanned="1" table:number-columns-spanned="1">
                      <text:p text:style-name="table_al"> €       950 </text:p>
                    </table:table-cell>
                    <table:table-cell table:style-name="entry" table:number-rows-spanned="1" table:number-columns-spanned="1">
                      <text:p text:style-name="table_al"> </text:p>
                    </table:table-cell>
                    <table:table-cell table:style-name="entry" table:number-rows-spanned="1" table:number-columns-spanned="1">
                      <text:p text:style-name="table_al">eenmal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rden</text:p>
                    </table:table-cell>
                    <table:table-cell table:style-name="entry" table:number-rows-spanned="1" table:number-columns-spanned="1">
                      <text:p text:style-name="table_al">Ontwerpen borden</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eenmalig</text:p>
                    </table:table-cell>
                    <table:table-cell table:style-name="entry" table:number-rows-spanned="1" table:number-columns-spanned="1">
                      <text:p text:style-name="table_al"> </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borden</text:p>
                    </table:table-cell>
                    <table:table-cell table:style-name="entry" table:number-rows-spanned="1" table:number-columns-spanned="1">
                      <text:p text:style-name="table_al">Vervangen borden – verboden voor honden 200 st</text:p>
                    </table:table-cell>
                    <table:table-cell table:style-name="entry" table:number-rows-spanned="1" table:number-columns-spanned="1">
                      <text:p text:style-name="table_al"> € 13.000 </text:p>
                    </table:table-cell>
                    <table:table-cell table:style-name="entry" table:number-rows-spanned="1" table:number-columns-spanned="1">
                      <text:p text:style-name="table_al"> </text:p>
                    </table:table-cell>
                    <table:table-cell table:style-name="entry" table:number-rows-spanned="1" table:number-columns-spanned="1">
                      <text:p text:style-name="table_al">eenmalig</text:p>
                    </table:table-cell>
                    <table:table-cell table:style-name="entry" table:number-rows-spanned="1" table:number-columns-spanned="1">
                      <text:p text:style-name="table_al">bij speelterreinen en trapvelden: ca 65 per b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rden</text:p>
                    </table:table-cell>
                    <table:table-cell table:style-name="entry" table:number-rows-spanned="1" table:number-columns-spanned="1">
                      <text:p text:style-name="table_al">Vervangen borden – HUR en losloopgebied 15 st</text:p>
                    </table:table-cell>
                    <table:table-cell table:style-name="entry" table:number-rows-spanned="1" table:number-columns-spanned="1">
                      <text:p text:style-name="table_al"> €       975 </text:p>
                    </table:table-cell>
                    <table:table-cell table:style-name="entry" table:number-rows-spanned="1" table:number-columns-spanned="1">
                      <text:p text:style-name="table_al">4</text:p>
                    </table:table-cell>
                    <table:table-cell table:style-name="entry" table:number-rows-spanned="1" table:number-columns-spanned="1">
                      <text:p text:style-name="table_al">eenmalig</text:p>
                    </table:table-cell>
                    <table:table-cell table:style-name="entry" table:number-rows-spanned="1" table:number-columns-spanned="1">
                      <text:p text:style-name="table_al">65 per stuk</text:p>
                    </table:table-cell>
                    <table:table-cell table:style-name="entry" table:number-rows-spanned="1" table:number-columns-spanned="1">
                      <text:p text:style-name="table_al">overzichtskaart waar borden plaatsen</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2 handhavingscampagnes</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uren BOA voorbereiding en uitvoering</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Eenmalig aanbieden opruimmiddelen</text:p>
                    </table:table-cell>
                    <table:table-cell table:style-name="entry" table:number-rows-spanned="1" table:number-columns-spanned="1">
                      <text:p text:style-name="table_al"> €    1.000 </text:p>
                    </table:table-cell>
                    <table:table-cell table:style-name="entry" table:number-rows-spanned="1" table:number-columns-spanned="1">
                      <text:p text:style-name="table_al">16</text:p>
                    </table:table-cell>
                    <table:table-cell table:style-name="entry" table:number-rows-spanned="1" table:number-columns-spanned="1">
                      <text:p text:style-name="table_al">eenmalig</text:p>
                    </table:table-cell>
                    <table:table-cell table:style-name="entry" table:number-rows-spanned="1" table:number-columns-spanned="1">
                      <text:p text:style-name="table_al">sleutelhanger + opruimzakje </text:p>
                    </table:table-cell>
                    <table:table-cell table:style-name="entry" table:number-rows-spanned="1" table:number-columns-spanned="1">
                      <text:p text:style-name="table_al">uitvoering</text:p>
                    </table:table-cell>
                  </table:table-row>
                  <table:table-row table:style-name="row">
                    <table:table-cell table:style-name="entry" table:number-rows-spanned="1" table:number-columns-spanned="1">
                      <text:p text:style-name="table_al">paardenpoep</text:p>
                    </table:table-cell>
                    <table:table-cell table:style-name="entry" table:number-rows-spanned="1" table:number-columns-spanned="1">
                      <text:p text:style-name="table_al">Overleg met politie over paardenpoep</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enmalig</text:p>
                    </table:table-cell>
                    <table:table-cell table:style-name="entry" table:number-rows-spanned="1" table:number-columns-spanned="1">
                      <text:p text:style-name="table_al"> </text:p>
                    </table:table-cell>
                    <table:table-cell table:style-name="entry" table:number-rows-spanned="1" table:number-columns-spanned="1">
                      <text:p text:style-name="table_al">overleg</text:p>
                    </table:table-cell>
                  </table:table-row>
                  <table:table-row table:style-name="row">
                    <table:table-cell table:style-name="entry" table:number-rows-spanned="1" table:number-columns-spanned="1">
                      <text:p text:style-name="table_al">andere beheerder</text:p>
                    </table:table-cell>
                    <table:table-cell table:style-name="entry" table:number-rows-spanned="1" table:number-columns-spanned="1">
                      <text:p text:style-name="table_al">Overleg terreinbeheerders over hun beleidsregels en zwemmogelijkheden 5x</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eenmalig</text:p>
                    </table:table-cell>
                    <table:table-cell table:style-name="entry" table:number-rows-spanned="1" table:number-columns-spanned="1">
                      <text:p text:style-name="table_al"> </text:p>
                    </table:table-cell>
                    <table:table-cell table:style-name="entry" table:number-rows-spanned="1" table:number-columns-spanned="1">
                      <text:p text:style-name="table_al">overleg</text:p>
                    </table:table-cell>
                  </table:table-row>
                  <table:table-row table:style-name="row">
                    <table:table-cell table:style-name="entry" table:number-rows-spanned="1" table:number-columns-spanned="1">
                      <text:p text:style-name="table_al">opruimplicht</text:p>
                    </table:table-cell>
                    <table:table-cell table:style-name="entry" table:number-rows-spanned="1" table:number-columns-spanned="1">
                      <text:p text:style-name="table_al">Overleg recreatieuitbaters over bermen maaien 2x</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eenmalig</text:p>
                    </table:table-cell>
                    <table:table-cell table:style-name="entry" table:number-rows-spanned="1" table:number-columns-spanned="1">
                      <text:p text:style-name="table_al"> </text:p>
                    </table:table-cell>
                    <table:table-cell table:style-name="entry" table:number-rows-spanned="1" table:number-columns-spanned="1">
                      <text:p text:style-name="table_al">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41.425 </text:span>
                      </text:p>
                    </table:table-cell>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van eenmalig</text:p>
                    </table:table-cell>
                    <table:table-cell table:style-name="entry" table:number-rows-spanned="1" table:number-columns-spanned="1">
                      <text:p text:style-name="table_al"> € 34.425 </text:p>
                    </table:table-cell>
                    <table:table-cell table:style-name="entry" table:number-rows-spanned="1" table:number-columns-spanned="1">
                      <text:p text:style-name="table_al"> €                15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van jaarlijks</text:p>
                    </table:table-cell>
                    <table:table-cell table:style-name="entry" table:number-rows-spanned="1" table:number-columns-spanned="1">
                      <text:p text:style-name="table_al"> €    7.000 </text:p>
                    </table:table-cell>
                    <table:table-cell table:style-name="entry" table:number-rows-spanned="1" table:number-columns-spanned="1">
                      <text:p text:style-name="table_al"> €                25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van de gemeente Nunspeet</text:span></text:p>
            <text:p><text:span text:style-name="functie">in zijn openbare vergadering van   28 januari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96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Bestuur | Organisatie en beleid</meta:user-defined>
    <meta:user-defined meta:name="DC.source">artikel 4:81 van de Algemene wet bestuursrecht]|[1.0:c:BWBR0005537&amp;artikel=4%3A81&amp;g=2021-03-01</meta:user-defined>
    <meta:user-defined meta:name="OVERHEIDop.referentienummer">030292732</meta:user-defined>
    <meta:user-defined meta:name="DCTERMS.alternative">Evaluatie Hondenbeleid</meta:user-defined>
    <dc:language>nl</dc:language>
    <meta:user-defined meta:name="OVERHEID.Gemeente/DC.spatial">Nunspeet</meta:user-defined>
    <meta:user-defined meta:name="DC.title">Evaluatie Hondenbeleid</meta:user-defined>
    <meta:user-defined meta:name="DCTERMS.W3CDTF/DCTERMS.available">2021-04-01</meta:user-defined>
    <meta:user-defined meta:name="DCTERMS.W3CDTF/OVERHEIDop.jaargang">2021</meta:user-defined>
    <meta:user-defined meta:name="OVERHEIDop.externeBijlage">Brondocument Evaluatie Hondenbeleid met bijlagen|exb-2021-19670</meta:user-defined>
    <meta:user-defined meta:name="OVERHEIDop.publicationIssue">101962</meta:user-defined>
    <meta:user-defined meta:name="OVERHEIDop.betreftRegeling">CVDR656162_1</meta:user-defined>
    <meta:user-defined meta:name="xs:date/OVERHEIDop.startdatum">2021-04-05</meta:user-defined>
    <meta:user-defined meta:name="OVERHEIDop.GmbID/DC.identifier">gmb-2021-101962</meta:user-defined>
    <meta:user-defined meta:name="OVERHEIDop.versieInformatie"/>
  </office:meta>
</office:document-meta>
</file>