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oprichten van een praktijk voor fysiotherapie en fitness op het perceel Hoornseweg 35, 1775 RB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oprichten van een praktijk voor fysiotherapie en fitness</text:p>
            <text:p text:style-name="common-al">
            <text:span text:style-name="nadrukvet">Adres: </text:span>Hoornseweg 35, 1775 RB in Middenmeer</text:p>
            <text:p text:style-name="common-al">
            <text:span text:style-name="nadrukvet">Kenmerk:</text:span> BR 2007103 / Z-2948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30 maart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9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BR2007103 / Z-294825</meta:user-defined>
    <meta:user-defined meta:name="DCTERMS.abstract">oprichten van een praktijk voor fysiotherapie en fitness</meta:user-defined>
    <dc:language>nl</dc:language>
    <meta:user-defined meta:name="OVERHEID.EPSG28992/DC.spatial">129217.105 535437.105</meta:user-defined>
    <meta:user-defined meta:name="DC.title">Hollands Kroon - intrekken omgevingsvergunning oprichten van een praktijk voor fysiotherapie en fitness op het perceel Hoornseweg 35, 1775 RB in Middenmeer</meta:user-defined>
    <meta:user-defined meta:name="OVERHEID.PostcodeHuisnummer/OVERHEIDop.postcodeHuisnummer">1775RB 35</meta:user-defined>
    <meta:user-defined meta:name="OVERHEIDop.straatnaam">Hoornseweg</meta:user-defined>
    <meta:user-defined meta:name="OVERHEIDop.woonplaats">Middenmeer</meta:user-defined>
    <meta:user-defined meta:name="DCTERMS.W3CDTF/DCTERMS.available">2021-04-01</meta:user-defined>
    <meta:user-defined meta:name="DCTERMS.W3CDTF/OVERHEIDop.jaargang">2021</meta:user-defined>
    <meta:user-defined meta:name="OVERHEIDop.publicationIssue">101958</meta:user-defined>
    <meta:user-defined meta:name="OVERHEIDop.GmbID/DC.identifier">gmb-2021-101958</meta:user-defined>
    <meta:user-defined meta:name="OVERHEIDop.versieInformatie"/>
  </office:meta>
</office:document-meta>
</file>