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litonlaan 12, 7314 CP, Apeldoorn, het kappen van een atlas ce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maart 2021 </text:p>
            <text:p text:style-name="common-al">Wabonummer: D21/0273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95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5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5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399</meta:user-defined>
    <dc:language>nl</dc:language>
    <meta:user-defined meta:name="OVERHEID.EPSG28992/DC.spatial">193681.985 470216.866</meta:user-defined>
    <meta:user-defined meta:name="DC.title">Aanvraag omgevingsvergunning Billitonlaan 12, 7314 CP, Apeldoorn, het kappen van een atlas ceder</meta:user-defined>
    <meta:user-defined meta:name="OVERHEID.PostcodeHuisnummer/OVERHEIDop.postcodeHuisnummer">7314CP 12</meta:user-defined>
    <meta:user-defined meta:name="OVERHEIDop.straatnaam">Billitonlaan</meta:user-defined>
    <meta:user-defined meta:name="OVERHEIDop.woonplaats">Apeldoor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953</meta:user-defined>
    <meta:user-defined meta:name="OVERHEIDop.GmbID/DC.identifier">gmb-2021-101953</meta:user-defined>
    <meta:user-defined meta:name="OVERHEIDop.versieInformatie"/>
  </office:meta>
</office:document-meta>
</file>