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mbouwen van een gemaal tot vleermuistoren: nabij Vossenstraat ong. (sectie M, perceelnr. 48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Vossenstraat ong. (sectie M, perceelnr. 4826)</text:p>
            <text:p text:style-name="common-al">Omschrijving:  ombouwen van een gemaal tot vleermuistoren</text:p>
            <text:p text:style-name="common-al">Dossiernummer:  20210069</text:p>
            <text:p text:style-name="common-al">Datum verzending: 19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95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8864.25 441765.13</meta:user-defined>
    <meta:user-defined meta:name="DC.title">Verleende omgevingsvergunning voor het ombouwen van een gemaal tot vleermuistoren: nabij Vossenstraat ong. (sectie M, perceelnr. 4826) in Doetinchem</meta:user-defined>
    <meta:user-defined meta:name="OVERHEID.PostcodeHuisnummer/OVERHEIDop.postcodeHuisnummer">7004GW 75</meta:user-defined>
    <meta:user-defined meta:name="OVERHEIDop.straatnaam">Vossenstraat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50</meta:user-defined>
    <meta:user-defined meta:name="OVERHEIDop.GmbID/DC.identifier">gmb-2021-101950</meta:user-defined>
    <meta:user-defined meta:name="OVERHEIDop.versieInformatie"/>
  </office:meta>
</office:document-meta>
</file>