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eertweg 24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OMG-20-020 voor een omgevingsvergunning op locatie Veertweg 24 te Zuid-Scharwou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; het realiseren van camper/kampeerplaatsen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1 april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019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09 522130</meta:user-defined>
    <meta:user-defined meta:name="DC.title">Kennisgeving besluit omgevingsvergunning Veertweg 24 te Zuid-Scharwoude</meta:user-defined>
    <meta:user-defined meta:name="OVERHEID.PostcodeHuisnummer/OVERHEIDop.postcodeHuisnummer">1722PV 24</meta:user-defined>
    <meta:user-defined meta:name="OVERHEIDop.straatnaam">Veertweg</meta:user-defined>
    <meta:user-defined meta:name="OVERHEIDop.woonplaats">Zuid-Scharwou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47</meta:user-defined>
    <meta:user-defined meta:name="OVERHEIDop.GmbID/DC.identifier">gmb-2021-101947</meta:user-defined>
    <meta:user-defined meta:name="OVERHEIDop.versieInformatie"/>
  </office:meta>
</office:document-meta>
</file>