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erkamp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fferkamp 1, 6049 AV Herten: renovatie dak schuu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1443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maart 2021 besloten voor de beslissing op de aanvraag de beslistermijn met maximaal 6 weken te verlengen tot uiterlijk 9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93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3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3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584.104 354291.616</meta:user-defined>
    <meta:user-defined meta:name="DC.title">Offerkamp 1 - Verlengen beslistermijn aanvraag Omgevingsvergunning</meta:user-defined>
    <meta:user-defined meta:name="OVERHEID.PostcodeHuisnummer/OVERHEIDop.postcodeHuisnummer">6049AV 1</meta:user-defined>
    <meta:user-defined meta:name="OVERHEIDop.straatnaam">Offerkamp</meta:user-defined>
    <meta:user-defined meta:name="OVERHEIDop.woonplaats">Hert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1936</meta:user-defined>
    <meta:user-defined meta:name="OVERHEIDop.GmbID/DC.identifier">gmb-2021-101936</meta:user-defined>
    <meta:user-defined meta:name="OVERHEIDop.versieInformatie"/>
  </office:meta>
</office:document-meta>
</file>