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elderseweg 103, het bouwen van een overkapping/carport </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1 een aanvraag omgevingsvergunning ontvangen voor het bouwen van een overkapping/carport, activiteit *1 op de locatie Gelderseweg 103. De aanvraag heeft dossiernummer 21Z0000428.</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193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3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3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28</meta:user-defined>
    <dc:language>nl</dc:language>
    <meta:user-defined meta:name="OVERHEID.EPSG28992/DC.spatial">165670 482726</meta:user-defined>
    <meta:user-defined meta:name="DC.title">Gemeente Zeewolde, aanvraag omgevingsvergunning, Gelderseweg 103, het bouwen van een overkapping/carport</meta:user-defined>
    <meta:user-defined meta:name="OVERHEID.PostcodeHuisnummer/OVERHEIDop.postcodeHuisnummer">3891AB 103</meta:user-defined>
    <meta:user-defined meta:name="OVERHEIDop.straatnaam">Gelderseweg</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1934</meta:user-defined>
    <meta:user-defined meta:name="OVERHEIDop.GmbID/DC.identifier">gmb-2021-101934</meta:user-defined>
    <meta:user-defined meta:name="OVERHEIDop.versieInformatie"/>
  </office:meta>
</office:document-meta>
</file>