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sdoornstraat 2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1 een besluit genomen op de aanvraag met zaaknummer 2021-00367 voor een omgevingsvergunning op locatie Esdoornstraat 2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1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9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321 426220</meta:user-defined>
    <meta:user-defined meta:name="DC.title">Kennisgeving besluit op aanvraag omgevingsvergunning Esdoornstraat 24 in Oud-Beijerland</meta:user-defined>
    <meta:user-defined meta:name="OVERHEID.PostcodeHuisnummer/OVERHEIDop.postcodeHuisnummer">3261BE 24</meta:user-defined>
    <meta:user-defined meta:name="OVERHEIDop.straatnaam">Esdoornstraat</meta:user-defined>
    <meta:user-defined meta:name="OVERHEIDop.woonplaats">Oud-Beijerla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31</meta:user-defined>
    <meta:user-defined meta:name="OVERHEIDop.GmbID/DC.identifier">gmb-2021-101931</meta:user-defined>
    <meta:user-defined meta:name="OVERHEIDop.versieInformatie"/>
  </office:meta>
</office:document-meta>
</file>