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, 6071 KW Swalmen: realiseren terra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57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maart 2021 besloten voor de beslissing op de aanvraag, de beslistermijn met maximaal 6 weken te verlengen tot uiterlijk 11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92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93.812 360647.689</meta:user-defined>
    <meta:user-defined meta:name="DC.title">Rijksweg Noord 14 - Verlengen beslistermijn aanvraag Omgevingsvergunning</meta:user-defined>
    <meta:user-defined meta:name="OVERHEID.PostcodeHuisnummer/OVERHEIDop.postcodeHuisnummer">6071KW 14</meta:user-defined>
    <meta:user-defined meta:name="OVERHEIDop.straatnaam">Rijksweg Noord</meta:user-defined>
    <meta:user-defined meta:name="OVERHEIDop.woonplaats">Swalm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1925</meta:user-defined>
    <meta:user-defined meta:name="OVERHEIDop.GmbID/DC.identifier">gmb-2021-101925</meta:user-defined>
    <meta:user-defined meta:name="OVERHEIDop.versieInformatie"/>
  </office:meta>
</office:document-meta>
</file>