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De Vriesstraat 4 in Oud-Beij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0 maart 2021 een besluit genomen op de aanvraag met zaaknummer 2020-02569 voor een omgevingsvergunning op locatie De Vriesstraat 4 in Oud-Beijerland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transformeren van een kantoorpand naar 18 huurappartementen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ter inzage op het gemeentehuis. U kunt hiervoor een afspraak maken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start op 31 maart 2021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101923</text:span><text:line-break/><text:date style:data-style-name="dag" text:fixed="true" text:date-value="2021-04-01"/><text:line-break/><text:date style:data-style-name="jaar" text:fixed="true" text:date-value="2021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1923</text:span><text:date style:data-style-name="nicedate" text:fixed="true" text:date-value="2021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1923</text:span><text:date style:data-style-name="nicedate" text:fixed="true" text:date-value="2021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89591.32 426165.52</meta:user-defined>
    <meta:user-defined meta:name="DC.title">Kennisgeving besluit op aanvraag omgevingsvergunning De Vriesstraat 4 in Oud-Beijerland</meta:user-defined>
    <meta:user-defined meta:name="OVERHEID.PostcodeHuisnummer/OVERHEIDop.postcodeHuisnummer">3261PL 5</meta:user-defined>
    <meta:user-defined meta:name="OVERHEIDop.straatnaam">Beetsstraat</meta:user-defined>
    <meta:user-defined meta:name="OVERHEIDop.woonplaats">Oud-Beijerland</meta:user-defined>
    <meta:user-defined meta:name="DCTERMS.W3CDTF/DCTERMS.available">2021-04-01</meta:user-defined>
    <meta:user-defined meta:name="DCTERMS.W3CDTF/OVERHEIDop.jaargang">2021</meta:user-defined>
    <meta:user-defined meta:name="OVERHEIDop.publicationIssue">101923</meta:user-defined>
    <meta:user-defined meta:name="OVERHEIDop.GmbID/DC.identifier">gmb-2021-101923</meta:user-defined>
    <meta:user-defined meta:name="OVERHEIDop.versieInformatie"/>
  </office:meta>
</office:document-meta>
</file>