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bedrijfshal a met kantoor: A18 Bedrijvenpark, Rad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A18 Bedrijvenpark, Radonstraat ong.</text:p>
            <text:p text:style-name="common-al">Omschrijving:  bouwen van bedrijfshal a met kantoor</text:p>
            <text:p text:style-name="common-al">Dossiernummer:  20200768</text:p>
            <text:p text:style-name="common-al">Datum verzending: 19 maart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91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1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1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2554.943 440034.013</meta:user-defined>
    <meta:user-defined meta:name="DC.title">Verleende omgevingsvergunning voor het bouwen van bedrijfshal a met kantoor: A18 Bedrijvenpark, Radonstraat ong. in Wehl</meta:user-defined>
    <meta:user-defined meta:name="OVERHEID.PostcodeHuisnummer/OVERHEIDop.postcodeHuisnummer">7031GT 10</meta:user-defined>
    <meta:user-defined meta:name="OVERHEIDop.straatnaam">Radonstraat</meta:user-defined>
    <meta:user-defined meta:name="OVERHEIDop.woonplaats">Wehl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917</meta:user-defined>
    <meta:user-defined meta:name="OVERHEIDop.GmbID/DC.identifier">gmb-2021-101917</meta:user-defined>
    <meta:user-defined meta:name="OVERHEIDop.versieInformatie"/>
  </office:meta>
</office:document-meta>
</file>