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– na een ingediend bezwaar alsnog verlenen omgevingsvergunning voor het veranderen van de verdieping naar een logiesbedrijf – Zonnebloemveld 6 te Beu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uningen maken bekend dat zij in hun beslissing op bezwaar een eerder geweigerde omgevingsvergunning (d.d. 20-4-2020, kenmerk W.Z20.102671.01) alsnog hebben verleend:</text:p>
            <text:p text:style-name="common-al"/>
            <text:p text:style-name="common-al">Voor : omgevingsvergunning voor het veranderen van de verdieping naar een logiesverblijf</text:p>
            <text:p text:style-name="common-al">Locatie : Zonnebloemveld 6 te Beuningen</text:p>
            <text:p text:style-name="common-al">Datum besluit : 18 maart 2021</text:p>
            <text:p text:style-name="common-al">Datum verzending: 18 maart 2021</text:p>
            <text:p text:style-name="common-al">Zaaknummer gemeente Beuningen: UI21.01740</text:p>
            <text:p text:style-name="common-al">Zaaknummer ODRN: W.Z20.102671.02</text:p>
            <text:p text:style-name="common-al"/>
            <text:p text:style-name="common-al">
            <text:span text:style-name="nadrukvet">Beroepsmogelijkheid</text:span>
          </text:p>
            <text:p text:style-name="common-al">Belanghebbenden die het niet eens zijn met het besluit, kunnen beroep indienen. Dit kan binnen 6 weken na de verzenddatum van dit besluit bij de Rechtbank Gelderland, Team Bestuursrecht, Postbus 9030, 6800 EM Arnhem.</text:p>
            <text:p text:style-name="tussenkopcur">Informatie</text:p>
            <text:p text:style-name="last-al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191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0191 430689</meta:user-defined>
    <meta:user-defined meta:name="DC.title">Gemeente Beuningen– na een ingediend bezwaar alsnog verlenen omgevingsvergunning voor het veranderen van de verdieping naar een logiesbedrijf – Zonnebloemveld 6 te Beuningen.</meta:user-defined>
    <meta:user-defined meta:name="OVERHEID.PostcodeHuisnummer/OVERHEIDop.postcodeHuisnummer">6641TA 6</meta:user-defined>
    <meta:user-defined meta:name="OVERHEIDop.straatnaam">Zonnebloemveld</meta:user-defined>
    <meta:user-defined meta:name="OVERHEIDop.woonplaats">Beuningen G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11</meta:user-defined>
    <meta:user-defined meta:name="OVERHEIDop.GmbID/DC.identifier">gmb-2021-101911</meta:user-defined>
    <meta:user-defined meta:name="OVERHEIDop.versieInformatie"/>
  </office:meta>
</office:document-meta>
</file>