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triensestraat 69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ter hoogte van Striensestraat 69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838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5.582 414432.272</meta:user-defined>
    <meta:user-defined meta:name="DC.title">ter hoogte van Striensestraat 69 te Rosmalen, het kappen van een boom, omgevingsvergunning</meta:user-defined>
    <meta:user-defined meta:name="OVERHEID.PostcodeHuisnummer/OVERHEIDop.postcodeHuisnummer">5241BD 69</meta:user-defined>
    <meta:user-defined meta:name="OVERHEIDop.straatnaam">Striense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91</meta:user-defined>
    <meta:user-defined meta:name="OVERHEIDop.GmbID/DC.identifier">gmb-2021-10191</meta:user-defined>
    <meta:user-defined meta:name="OVERHEIDop.versieInformatie"/>
  </office:meta>
</office:document-meta>
</file>