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wilgen, één eik en één els - Midwolderweg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1 een besluit genomen op de aanvraag met zaaknummer Z202100770 voor het kappen van twee wilgen, één eik en één els op locatie Midwolderweg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90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0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0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430 576318</meta:user-defined>
    <meta:user-defined meta:name="DC.title">Kennisgeving besluit op aanvraag omgevingsvergunning voor het kappen van twee wilgen, één eik en één els - Midwolderweg 8 in Leek</meta:user-defined>
    <meta:user-defined meta:name="OVERHEID.PostcodeHuisnummer/OVERHEIDop.postcodeHuisnummer">9351PH 8</meta:user-defined>
    <meta:user-defined meta:name="OVERHEIDop.straatnaam">Midwolderweg</meta:user-defined>
    <meta:user-defined meta:name="OVERHEIDop.woonplaats">Le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02</meta:user-defined>
    <meta:user-defined meta:name="OVERHEIDop.GmbID/DC.identifier">gmb-2021-101902</meta:user-defined>
    <meta:user-defined meta:name="OVERHEIDop.versieInformatie"/>
  </office:meta>
</office:document-meta>
</file>