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Kaatse Hoeve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48</text:p>
            <text:p text:style-name="common-al">Verleend op 24 december 2020</text:p>
            <text:p text:style-name="common-al">het verbouwen van een monumentaal pand woonboerderij</text:p>
            <text:p text:style-name="common-al">Uitgebreide procedure voor de activiteiten: bouwen en monument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5 januari2021 tot                 en met 15 februari 2021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87459/1227105</meta:user-defined>
    <meta:user-defined meta:name="DCTERMS.abstract">De Kaatse Hoeve 2 in Gemonde, het verbouwen van een monumentaal pand woonboerderij</meta:user-defined>
    <dc:language>nl</dc:language>
    <meta:user-defined meta:name="OVERHEID.EPSG28992/DC.spatial">153443.494 404250.145</meta:user-defined>
    <meta:user-defined meta:name="DC.title">Verleende omgevingsvergunning  De Kaatse Hoeve 2 in Gemonde</meta:user-defined>
    <meta:user-defined meta:name="OVERHEID.PostcodeHuisnummer/OVERHEIDop.postcodeHuisnummer">5293NE 2</meta:user-defined>
    <meta:user-defined meta:name="OVERHEIDop.straatnaam">De Kaatse Hoeve</meta:user-defined>
    <meta:user-defined meta:name="OVERHEIDop.woonplaats">Gemon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19</meta:user-defined>
    <meta:user-defined meta:name="OVERHEIDop.GmbID/DC.identifier">gmb-2021-1019</meta:user-defined>
    <meta:user-defined meta:name="OVERHEIDop.versieInformatie"/>
  </office:meta>
</office:document-meta>
</file>