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Leges voor print- en kopieerkosten voor Wob-verzoeken tijdelijk verval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5357</text:span>
          </text:p>
            <text:p text:style-name="al">De gemeente Amstelveen stopt voorlopig met het heffen van leges voor print- en kopieerkosten bij Wob-verzoeken. Het college van burgemeester en wethouders hecht grote waarde aan openheid en transparantie en is van mening dat een aanvrager niet voor Wob-verzoeken hoeft te betalen. Daarnaast beschikt de gemeente sinds kort over een nieuwe digitale laktool waardoor niet-openbare informatie op een veilige manier digitaal weggestreept kan worden. Dit maakt dat de bestaande Legesverordening van de gemeente niet meer aansluit bij de huidige digitale tijdsgeest. </text:p>
            <text:p text:style-name="al">Het college van burgemeester en wethouders heeft de betaling van leges voor print- en kopieerkosten voor Wob-verzoeken per 1 maart 2021 tijdelijk opgeschort. Het is aan de gemeenteraad om te bepalen of zij dit willen omzetten naar een permanente opschor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30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8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5357</meta:user-defined>
    <meta:user-defined meta:name="DCTERMS.alternative">Leges voor print- en kopieerkosten voor Wob-verzoeken tijdelijk vervallen</meta:user-defined>
    <dc:language>nl</dc:language>
    <meta:user-defined meta:name="OVERHEID.Gemeente/DC.spatial">Amstelveen</meta:user-defined>
    <meta:user-defined meta:name="DC.title">Gemeente Amstelveen - Leges voor print- en kopieerkosten voor Wob-verzoeken tijdelijk vervall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94</meta:user-defined>
    <meta:user-defined meta:name="OVERHEIDop.GmbID/DC.identifier">gmb-2021-101894</meta:user-defined>
    <meta:user-defined meta:name="OVERHEIDop.versieInformatie"/>
  </office:meta>
</office:document-meta>
</file>