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zwembad met poolhouse - van Heeswijkstraat 8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van Heeswijkstraat 83 5171KJ Kaatsheuvel</text:span>: realiseren van een zwembad met poolhouse (20201253 verzonden 07-01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53 </meta:user-defined>
    <dc:language>nl</dc:language>
    <meta:user-defined meta:name="OVERHEID.EPSG28992/DC.spatial">131844.155 407533.081</meta:user-defined>
    <meta:user-defined meta:name="DC.title">Gemeente Loon op Zand - verlening omgevingsvergunning - realiseren van een zwembad met poolhouse - van Heeswijkstraat 83, Kaatsheuvel</meta:user-defined>
    <meta:user-defined meta:name="OVERHEID.PostcodeHuisnummer/OVERHEIDop.postcodeHuisnummer">5171KJ 83</meta:user-defined>
    <meta:user-defined meta:name="OVERHEIDop.straatnaam">van Heeswijk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189</meta:user-defined>
    <meta:user-defined meta:name="OVERHEIDop.GmbID/DC.identifier">gmb-2021-10189</meta:user-defined>
    <meta:user-defined meta:name="OVERHEIDop.versieInformatie"/>
  </office:meta>
</office:document-meta>
</file>