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vouchers Re-activatieplan Economie ivm Coro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telijke grondslag(en) of bevoegdheid waarop de regeling is gebaseerd</text:p>
            <text:list text:style-name="id1-3-2-2-1-4">
              <text:list-item text:style-override="id1-3-2-2-1-4-1">
                <text:number>1.</text:number>
                <text:p text:style-name="al">Algemene subsidieverordening gemeente Gorinchem 2020 </text:p>
              </text:list-item>
              <text:list-item text:style-override="id1-3-2-2-1-4-2">
                <text:number>2.</text:number>
                <text:p text:style-name="al">Algemene wet bestuursrecht</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2-2-2">
                <text:number>b.</text:number>
                <text:p text:style-name="al">Asv: Algemene subsidieverordening gemeente Gorinchem 2020;</text:p>
              </text:list-item>
              <text:list-item text:style-override="id1-3-2-2-2-2-3">
                <text:number>c.</text:number>
                <text:p text:style-name="al">circulaire economie: het thema circulaire economie richt zich op de inzet van secundaire grondstoffen en het verwaarden van rest- en nevenproducten uit primaire processen; </text:p>
              </text:list-item>
              <text:list-item text:style-override="id1-3-2-2-2-2-4">
                <text:number>d.</text:number>
                <text:p text:style-name="al">digitalisering: het thema digitalisering richt zich op technische digitale (hardware- dan wel softwarematige) oplossingen/mogelijkheden voor bedrijfsmatige vraagstukken;</text:p>
              </text:list-item>
              <text:list-item text:style-override="id1-3-2-2-2-2-5">
                <text:number>e.</text:number>
                <text:p text:style-name="al">energie: het thema energie richt zich op energiezuinige toepassingen binnen het productieproces of toepassing van hernieuwbare energiebronnen in bedrijven;</text:p>
              </text:list-item>
              <text:list-item text:style-override="id1-3-2-2-2-2-6">
                <text:number>f.</text:number>
                <text:p text:style-name="al">gezondheidseconomie: het thema gezondheidseconomie richt zich op innovaties binnen de zorg- en gezondheidssector;</text:p>
              </text:list-item>
              <text:list-item text:style-override="id1-3-2-2-2-2-7">
                <text:number>g.</text:number>
                <text:p text:style-name="al">kennisleverancier: een private of publieke instantie met activiteiten die gericht is op kennisoverdracht en is ingeschreven bij de Kamer van Koophandel of een buitenlandse equivalent en bij voorkeur is gevestigd in de gemeente Gorinchem;</text:p>
              </text:list-item>
              <text:list-item text:style-override="id1-3-2-2-2-2-8">
                <text:number>h.</text:number>
                <text:p text:style-name="al">KVK: Kamer van Koophandel;</text:p>
              </text:list-item>
              <text:list-item text:style-override="id1-3-2-2-2-2-9">
                <text:number>i.</text:number>
                <text:p text:style-name="al">maritiem en maakindustrie: het thema maritiem en maakindustrie richt zich op innovaties en activiteiten gericht op groei in/van bedrijven die gericht zijn op het vervaardigen van product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de Gorcumse economie te stimuleren. In de gemeente Gorinchem gevestigde ondernemingen worden door het inhuren van een kennisleverancier voor het geven van advies gestimuleerd tot groei, innovatie, verduurzaming of het creëren van een nieuwe afzetmarkt.</text:p>
            <text:p text:style-name="al"/>
          </text:section>
          <text:section text:name="artikel_id1-3-2-2-4" text:style-name="artikel">
            <text:p text:style-name="artikel_kop_titel"><text:span text:style-name="artikel_kop_label"/> <text:span text:style-name="artikel_kop_nr"/>  Artikel 3 Subsidiabele activiteiten</text:p>
            <text:list text:style-name="id1-3-2-2-4-2">
              <text:list-item text:style-override="id1-3-2-2-4-2-1">
                <text:number>1.</text:number>
                <text:p text:style-name="al">Subsidie kan worden verstrekt voor de inhuur van een kennisleverancier. </text:p>
              </text:list-item>
              <text:list-item text:style-override="id1-3-2-2-4-2-2">
                <text:number>2.</text:number>
                <text:p text:style-name="al">De kennisleverancier levert advies ten behoeve van:</text:p>
              </text:list-item>
              <text:list-item text:style-override="id1-3-2-2-4-2-3">
                <text:number>a.</text:number>
                <text:p text:style-name="al">duurzame groei (ook gericht op bedrijfsopvolging of bedrijfsovername) of</text:p>
              </text:list-item>
              <text:list-item text:style-override="id1-3-2-2-4-2-4">
                <text:number>b.</text:number>
                <text:p text:style-name="al">technologische en/of sociale innovatie of</text:p>
              </text:list-item>
              <text:list-item text:style-override="id1-3-2-2-4-2-5">
                <text:number>c.</text:number>
                <text:p text:style-name="al">verduurzaming van onroerend goed of bedrijfsproces of</text:p>
              </text:list-item>
              <text:list-item text:style-override="id1-3-2-2-4-2-6">
                <text:number>d.</text:number>
                <text:p text:style-name="al">het creëren van een nieuwe afzetmarkt.</text:p>
              </text:list-item>
              <text:list-item text:style-override="id1-3-2-2-4-2-7">
                <text:number>3.</text:number>
                <text:p text:style-name="al">Alleen activiteiten die zich richten op één of meerdere van de volgende thema’s komen voor subsidie in aanmerking:</text:p>
              </text:list-item>
              <text:list-item text:style-override="id1-3-2-2-4-2-8">
                <text:number>a.</text:number>
                <text:p text:style-name="al">Circulaire economie</text:p>
              </text:list-item>
              <text:list-item text:style-override="id1-3-2-2-4-2-9">
                <text:number>b.</text:number>
                <text:p text:style-name="al">Energie</text:p>
              </text:list-item>
              <text:list-item text:style-override="id1-3-2-2-4-2-10">
                <text:number>c.</text:number>
                <text:p text:style-name="al">Digitalisering</text:p>
              </text:list-item>
              <text:list-item text:style-override="id1-3-2-2-4-2-11">
                <text:number>d.</text:number>
                <text:p text:style-name="al">Gezondheidseconomie</text:p>
              </text:list-item>
              <text:list-item text:style-override="id1-3-2-2-4-2-12">
                <text:number>e.</text:number>
                <text:p text:style-name="al">Maritieme en maakindustrie</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ondernemingen die conform de inschrijving bij de KVK gevestigd zijn in de gemeente Gorinchem.</text:p>
            <text:p text:style-name="al"/>
          </text:section>
          <text:section text:name="artikel_id1-3-2-2-6" text:style-name="artikel">
            <text:p text:style-name="artikel_kop_titel"><text:span text:style-name="artikel_kop_label">Artikel</text:span> <text:span text:style-name="artikel_kop_nr">5</text:span> Subsidieplafond</text:p>
            <text:p text:style-name="al">Het subsidieplafond van de gehele regeling is bepaald op € 25.000,-.</text:p>
            <text:p text:style-name="al"/>
          </text:section>
          <text:section text:name="artikel_id1-3-2-2-7" text:style-name="artikel">
            <text:p text:style-name="artikel_kop_titel"><text:span text:style-name="artikel_kop_label"/> <text:span text:style-name="artikel_kop_nr"/>  Artikel 6 Aanvraagperiode</text:p>
            <text:p text:style-name="al">De aanvraag voor subsidie kan worden ingediend vanaf 15 januari 2021 tot het subsidieplafond is bereikt.  </text:p>
            <text:p text:style-name="al"/>
          </text:section>
          <text:section text:name="artikel_id1-3-2-2-8" text:style-name="artikel">
            <text:p text:style-name="artikel_kop_titel"><text:span text:style-name="artikel_kop_label">Artikel</text:span> <text:span text:style-name="artikel_kop_nr">7</text:span> Aanvraag</text:p>
            <text:p text:style-name="al">De subsidie wordt aangevraagd door middel van een digitaal aanvraagformulier dat beschikbaar is via de website van de gemeente Gorinchem en wordt voorzien van de volgende bijlagen:</text:p>
            <text:list text:style-name="id1-3-2-2-8-3">
              <text:list-item text:style-override="id1-3-2-2-8-3-1">
                <text:number>a.</text:number>
                <text:p text:style-name="al">projectplan;</text:p>
              </text:list-item>
              <text:list-item text:style-override="id1-3-2-2-8-3-2">
                <text:number>b.</text:number>
                <text:p text:style-name="al">offerte van de kennisleverancier, inclusief een uittreksel van de KvK (niet ouder dan 6 maanden);</text:p>
              </text:list-item>
              <text:list-item text:style-override="id1-3-2-2-8-3-3">
                <text:number>c.</text:number>
                <text:p text:style-name="al">uittreksel van de KvK (niet ouder dan 6 maand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de weigeringsgronden genoemd in de Awb en de Asv, wordt de subsidie geweigerd indien:</text:p>
            <text:list text:style-name="id1-3-2-2-9-3">
              <text:list-item text:style-override="id1-3-2-2-9-3-1">
                <text:number>a.</text:number>
                <text:p text:style-name="al">de activiteiten hebben plaatsgevonden vóór het indienen van de aanvraag;</text:p>
              </text:list-item>
              <text:list-item text:style-override="id1-3-2-2-9-3-2">
                <text:number>b.</text:number>
                <text:p text:style-name="al">het niet aannemelijk is dat de gekozen kennisleverancier logischerwijs een (advies)bijdrage levert aan groei, innovatie, verduurzaming van de onderneming of het creëren van een nieuwe afzetmarkt;</text:p>
              </text:list-item>
              <text:list-item text:style-override="id1-3-2-2-9-3-3">
                <text:number>c.</text:number>
                <text:p text:style-name="al">de aanvrager (onderneming) niet gevestigd is in de gemeente Gorinchem;</text:p>
              </text:list-item>
              <text:list-item text:style-override="id1-3-2-2-9-3-4">
                <text:number>d.</text:number>
                <text:p text:style-name="al">de aanvrager niet btw-plichtig is;</text:p>
              </text:list-item>
              <text:list-item text:style-override="id1-3-2-2-9-3-5">
                <text:number>e.</text:number>
                <text:p text:style-name="al">de ingehuurde kennisleverancier niet staat ingeschreven bij de Kamer van Koophandel (KvK) of een buitenlandse equivalent;</text:p>
              </text:list-item>
              <text:list-item text:style-override="id1-3-2-2-9-3-6">
                <text:number>f.</text:number>
                <text:p text:style-name="al">de ingehuurde kennisleverancier in de afgelopen twaalf maanden op de loonlijst van de aanvrager heeft gestaan;</text:p>
              </text:list-item>
              <text:list-item text:style-override="id1-3-2-2-9-3-7">
                <text:number>g.</text:number>
                <text:p text:style-name="al">de ingehuurde kennisleverancier in de afgelopen twaalf maanden is ontstaan uit de aanvragende onderneming;</text:p>
              </text:list-item>
              <text:list-item text:style-override="id1-3-2-2-9-3-8">
                <text:number>h.</text:number>
                <text:p text:style-name="al">de ingehuurde kennisleverancier een moeder-, dochter- of zusteronderneming van de aanvrager is;</text:p>
              </text:list-item>
              <text:list-item text:style-override="id1-3-2-2-9-3-9">
                <text:number>i.</text:number>
                <text:p text:style-name="al">de ingehuurde kennisleverancier een direct familielid (1e graad) van de aanvrager is;</text:p>
              </text:list-item>
              <text:list-item text:style-override="id1-3-2-2-9-3-10">
                <text:number>j.</text:number>
                <text:p text:style-name="al">het advies zich richt op coaching van de aanvrager;</text:p>
              </text:list-item>
              <text:list-item text:style-override="id1-3-2-2-9-3-11">
                <text:number>k.</text:number>
                <text:p text:style-name="al">het advies zich richt op persoonlijke ontwikkeling van de aanvrager;</text:p>
              </text:list-item>
              <text:list-item text:style-override="id1-3-2-2-9-3-12">
                <text:number>l.</text:number>
                <text:p text:style-name="al">het aanvraagformulier niet compleet is ingevuld of gevraagde bijlagen ontbreken.</text:p>
              </text:list-item>
            </text:list>
            <text:p text:style-name="al"/>
          </text:section>
          <text:section text:name="artikel_id1-3-2-2-10" text:style-name="artikel">
            <text:p text:style-name="artikel_kop_titel"><text:span text:style-name="artikel_kop_label"/> <text:span text:style-name="artikel_kop_nr"/>  Artikel 9 Toetsingscriteria</text:p>
            <text:p text:style-name="al">Om voor subsidie in aanmerking te komen, moet worden voldaan aan de volgende criteria:</text:p>
            <text:list text:style-name="id1-3-2-2-10-3">
              <text:list-item text:style-override="id1-3-2-2-10-3-1">
                <text:number>a.</text:number>
                <text:p text:style-name="al">de inhuur van kennis is geënt op groei, of innovatie, of verduurzaming of het creëren van een nieuwe afzetmarkt, volgens de activiteiten en voorwaarden zoals genoemd in artikel 3; en</text:p>
              </text:list-item>
              <text:list-item text:style-override="id1-3-2-2-10-3-2">
                <text:number>b.</text:number>
                <text:p text:style-name="al">de kennis wordt ingekocht bij een kennisleverancier die aantoonbaar over de benodigde kennis of expertise beschikt in het gevraagde kennisdomein.</text:p>
              </text:list-item>
            </text:list>
            <text:p text:style-name="al"/>
          </text:section>
          <text:section text:name="artikel_id1-3-2-2-11" text:style-name="artikel">
            <text:p text:style-name="artikel_kop_titel"><text:span text:style-name="artikel_kop_label">Artikel</text:span> <text:span text:style-name="artikel_kop_nr">10</text:span> Subsidiabele kosten </text:p>
            <text:p text:style-name="al">De kosten die zijn gemoeid met het geven van het advies komen voor subsidie in aanmerking, met uitzondering van kosten genoemd in artikel 11 van deze regeling. </text:p>
            <text:p text:style-name="al"/>
          </text:section>
          <text:section text:name="artikel_id1-3-2-2-12" text:style-name="artikel">
            <text:p text:style-name="artikel_kop_titel"><text:span text:style-name="artikel_kop_label"/> <text:span text:style-name="artikel_kop_nr"/>  Artikel 11 Niet subsidiabele kosten</text:p>
            <text:p text:style-name="al">De volgende kosten komen niet voor subsidie in aanmerking:</text:p>
            <text:list text:style-name="id1-3-2-2-12-3">
              <text:list-item text:style-override="id1-3-2-2-12-3-1">
                <text:number>a.</text:number>
                <text:p text:style-name="al">kosten voor een opleiding of cursus;</text:p>
              </text:list-item>
              <text:list-item text:style-override="id1-3-2-2-12-3-2">
                <text:number>b.</text:number>
                <text:p text:style-name="al">kosten voor een bezoek aan een symposium of beurs;</text:p>
              </text:list-item>
              <text:list-item text:style-override="id1-3-2-2-12-3-3">
                <text:number>c.</text:number>
                <text:p text:style-name="al">kosten voor een stage- of afstudeeropdracht;</text:p>
              </text:list-item>
              <text:list-item text:style-override="id1-3-2-2-12-3-4">
                <text:number>d.</text:number>
                <text:p text:style-name="al">kosten voor een brainstorm- of creativiteitssessie;</text:p>
              </text:list-item>
              <text:list-item text:style-override="id1-3-2-2-12-3-5">
                <text:number>e.</text:number>
                <text:p text:style-name="al">kosten voor fundamenteel onderzoek;</text:p>
              </text:list-item>
              <text:list-item text:style-override="id1-3-2-2-12-3-6">
                <text:number>f.</text:number>
                <text:p text:style-name="al">kosten voor het bouwen, beheren en inrichten van websites en sociale media kanalen.</text:p>
              </text:list-item>
            </text:list>
            <text:p text:style-name="al"/>
          </text:section>
          <text:section text:name="artikel_id1-3-2-2-13" text:style-name="artikel">
            <text:p text:style-name="artikel_kop_titel"><text:span text:style-name="artikel_kop_label">Artikel</text:span> <text:span text:style-name="artikel_kop_nr">12</text:span> Subsidiehoogte</text:p>
            <text:p text:style-name="al">De hoogte van de subsidie bedraagt 50% van de subsidiabele kosten met een maximum van € 1.000,-waarbij de aanvrager zorgt draagt voor een eigen bijdrage in de subsidiabele kosten die ten minste net zo hoog is als de verstrekte subsidie.</text:p>
            <text:p text:style-name="al"/>
          </text:section>
          <text:section text:name="artikel_id1-3-2-2-14" text:style-name="artikel">
            <text:p text:style-name="artikel_kop_titel"><text:span text:style-name="artikel_kop_label">Artikel</text:span> <text:span text:style-name="artikel_kop_nr">13</text:span> Verlening en vaststelling</text:p>
            <text:p text:style-name="al">De subsidie wordt direct vastgesteld en in één keer achteraf uitbetaald na overlegging van de factuur van de kennisleverancier en een bewijs van betaling van deze factuur.</text:p>
          </text:section>
          <text:section text:name="artikel_id1-3-2-2-15" text:style-name="artikel">
            <text:p text:style-name="artikel_kop_titel"><text:span text:style-name="artikel_kop_label"/> <text:span text:style-name="artikel_kop_nr"/>  Artikel 14 Verdeelsystematiek</text:p>
            <text:list text:style-name="id1-3-2-2-15-2">
              <text:list-item text:style-override="id1-3-2-2-15-2-1">
                <text:number>1.</text:number>
                <text:p text:style-name="al">Subsidie wordt verdeeld op volgorde van datum van binnenkomst van de volledige aanvraag.</text:p>
              </text:list-item>
              <text:list-item text:style-override="id1-3-2-2-15-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6" text:style-name="artikel">
            <text:p text:style-name="artikel_kop_titel"><text:span text:style-name="artikel_kop_label">Artikel</text:span> <text:span text:style-name="artikel_kop_nr">15</text:span> Verplichtingen van de subsidieontvanger</text:p>
            <text:p text:style-name="al">Aan de subsidieontvanger worden de volgende verplichtingen opgelegd:</text:p>
            <text:list text:style-name="id1-3-2-2-16-3">
              <text:list-item text:style-override="id1-3-2-2-16-3-1">
                <text:number>a.</text:number>
                <text:p text:style-name="al">het project dient binnen zes maanden na subsidieverlening te zijn afgerond;</text:p>
              </text:list-item>
              <text:list-item text:style-override="id1-3-2-2-16-3-2">
                <text:number>b.</text:number>
                <text:p text:style-name="al">de subsidieontvanger is bereid mee te werken aan een projectevaluatie.</text:p>
              </text:list-item>
            </text:list>
            <text:p text:style-name="al"/>
          </text:section>
          <text:section text:name="artikel_id1-3-2-2-17" text:style-name="artikel">
            <text:p text:style-name="artikel_kop_titel"><text:span text:style-name="artikel_kop_label">Artikel</text:span> <text:span text:style-name="artikel_kop_nr">16</text:span> Inwerkingtreding en horizonbepaling</text:p>
            <text:list text:style-name="id1-3-2-2-17-2">
              <text:list-item text:style-override="id1-3-2-2-17-2-1">
                <text:number>1.</text:number>
                <text:p text:style-name="al">Deze regeling wordt gepubliceerd in het Digitale gemeenteblad en treedt in werking vanaf 15 januari 2021.</text:p>
              </text:list-item>
              <text:list-item text:style-override="id1-3-2-2-17-2-2">
                <text:number>2.</text:number>
                <text:p text:style-name="al">Deze regeling vervalt wanneer het subsidieplafond is bereikt, indien deze regeling niet eerder wordt ingetrokken.</text:p>
              </text:list-item>
            </text:list>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span text:style-name="nadrukvet">Artikelsgewijze toelichtin</text:span>
            <text:span text:style-name="nadrukvet">g</text:span>
          </text:p>
          <text:p text:style-name="al"/>
        </text:section>
        <text:section text:name="nota-toelichting_id1-3-2-5" text:style-name="nota-toelichting">
          <text:p text:style-name="kop_level0"><text:span text:style-name="label">Artikel</text:span> <text:span text:style-name="nr">1</text:span> onder i</text:p>
          <text:p text:style-name="al"/>
        </text:section>
        <text:section text:name="nota-toelichting_id1-3-2-6" text:style-name="nota-toelichting">
          <text:p text:style-name="kop_level0"><text:span text:style-name="label"/> <text:span text:style-name="nr"/> 
            <text:span text:style-name="nadrukvet">De kennisleverancier is een publiekrechtelijke of privaatrechtelijke instantie, ongeacht de rechtsvorm. Dit betekent dat het in deze regeling niet uitmaakt of de kennisleverancier bijvoorbeeld alleen een BV of NV is. Wat echter wel van belang is, is dat de kennisleverancier als zodanig staat ingeschreven bij de KVK of een buitenlandse equivalent.</text:span>
          </text:p>
          <text:p text:style-name="al"/>
        </text:section>
        <text:section text:name="nota-toelichting_id1-3-2-7" text:style-name="nota-toelichting">
          <text:p text:style-name="kop_level0"><text:span text:style-name="label">Artikel</text:span> <text:span text:style-name="nr">3</text:span> </text:p>
          <text:p text:style-name="al"/>
        </text:section>
        <text:section text:name="nota-toelichting_id1-3-2-8" text:style-name="nota-toelichting">
          <text:p text:style-name="kop_level0"><text:span text:style-name="label"/> <text:span text:style-name="nr"/> 
            <text:span text:style-name="nadrukvet">De opsomming van de prioritaire thema’s (nader toegelicht in de begrippenlijst van artikel 1) in het derde lid komen voort uit het coalitieakkoord. De opsomming betekent dat ondernemers alleen in aanmerking komen voor subsidie als de activiteiten waarvoor subsidie wordt aangevraagd binnen tenminste een van de genoemde economische thema's vallen. </text:span>
          </text:p>
          <text:p text:style-name="al"/>
        </text:section>
        <text:section text:name="nota-toelichting_id1-3-2-9" text:style-name="nota-toelichting">
          <text:p text:style-name="kop_level0"><text:span text:style-name="label">Artikel</text:span> <text:span text:style-name="nr">8</text:span> onder d en e</text:p>
          <text:p text:style-name="al"/>
        </text:section>
        <text:section text:name="nota-toelichting_id1-3-2-10" text:style-name="nota-toelichting">
          <text:p text:style-name="kop_level0"><text:span text:style-name="label"/> <text:span text:style-name="nr"/> 
            <text:span text:style-name="nadrukvet">Dit artikel bepaalt dat de aanvrager bij de KVK ingeschreven moet staan of een buitenlandse equivalent en dat zij als btw-plichtig is aangemerkt voor haar activiteiten door de Belastingdienst. Het maakt daarbij niet uit of de aanvrager ook als ondernemer wordt gezien volgens de inkomstenbelasting. Hiermee wordt erin voorzien dat ook startende ondernemers in aanmerking komen voor de subsidie uit deze regeling. Om aan te tonen dat de aanvrager btw-plichtig is, moet de aanvrager in de aanvraag zowel het KVK-nummer als het btw-nummer opgeven.</text:span>
          </text:p>
          <text:p text:style-name="al"/>
        </text:section>
        <text:section text:name="nota-toelichting_id1-3-2-11" text:style-name="nota-toelichting">
          <text:p text:style-name="kop_level0"><text:span text:style-name="label">Artikel</text:span> <text:span text:style-name="nr">10</text:span> </text:p>
          <text:p text:style-name="al"/>
        </text:section>
        <text:section text:name="nota-toelichting_id1-3-2-12" text:style-name="nota-toelichting">
          <text:p text:style-name="kop_level0"><text:span text:style-name="label"/> <text:span text:style-name="nr"/> 
            <text:span text:style-name="nadrukvet">Bij de aanvraag tot subsidie geeft de aanvrager een overzicht van de te maken kosten. Alle kosten worden opgegeven. Echter, alleen de kosten die te maken hebben met het geven van het advies, komen voor subsidie in aanmerking (zijn subsidiabel). </text:span>
          </text:p>
          <text:p text:style-name="al"/>
        </text:section>
        <text:section text:name="nota-toelichting_id1-3-2-13" text:style-name="nota-toelichting">
          <text:p text:style-name="kop_level0"><text:span text:style-name="label">Artikel</text:span> <text:span text:style-name="nr">11</text:span> </text:p>
          <text:p text:style-name="al"/>
        </text:section>
        <text:section text:name="nota-toelichting_id1-3-2-14" text:style-name="nota-toelichting">
          <text:p text:style-name="kop_level0"><text:span text:style-name="label"/> <text:span text:style-name="nr"/> 
            <text:span text:style-name="nadrukvet">In dit artikel worden die kosten genoemd die wellicht wel tot het geven van advies leiden, maar waarvoor deze subsidie niet bedoeld is.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8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N.v.t.</meta:user-defined>
    <dc:language>nl</dc:language>
    <meta:user-defined meta:name="OVERHEID.Gemeente/DC.spatial">Gorinchem</meta:user-defined>
    <meta:user-defined meta:name="DC.title">Nadere regel vouchers Re-activatieplan Economie ivm Corona</meta:user-defined>
    <meta:user-defined meta:name="DCTERMS.W3CDTF/DCTERMS.available">2021-01-13</meta:user-defined>
    <meta:user-defined meta:name="DCTERMS.W3CDTF/OVERHEIDop.jaargang">2021</meta:user-defined>
    <meta:user-defined meta:name="OVERHEIDop.publicationIssue">10186</meta:user-defined>
    <meta:user-defined meta:name="OVERHEIDop.betreftRegeling">CVDR652912_1</meta:user-defined>
    <meta:user-defined meta:name="xs:date/OVERHEIDop.startdatum">2021-01-15</meta:user-defined>
    <meta:user-defined meta:name="OVERHEIDop.GmbID/DC.identifier">gmb-2021-10186</meta:user-defined>
    <meta:user-defined meta:name="OVERHEIDop.versieInformatie"/>
  </office:meta>
</office:document-meta>
</file>