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Spaarndam, Frans Verpoortenstraat 5, 2064 LX, plaatsen van een dakkapel, verzenddatum 29-03-2021, zaaknummer 4580253, olonummer 58751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85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5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5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82 491838</meta:user-defined>
    <meta:user-defined meta:name="DC.title">Aangevraagde omgevingsvergunning is vergunningsvrij, Spaarndam, Frans Verpoortenstraat 5, 2064 LX, plaatsen van een dakkapel, verzenddatum 29-03-2021, zaaknummer 4580253, olonummer 5875159.</meta:user-defined>
    <meta:user-defined meta:name="OVERHEID.PostcodeHuisnummer/OVERHEIDop.postcodeHuisnummer">2064LX 5</meta:user-defined>
    <meta:user-defined meta:name="OVERHEIDop.straatnaam">Frans Verpoortenstraat</meta:user-defined>
    <meta:user-defined meta:name="OVERHEIDop.woonplaats">Spaarn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859</meta:user-defined>
    <meta:user-defined meta:name="OVERHEIDop.GmbID/DC.identifier">gmb-2021-101859</meta:user-defined>
    <meta:user-defined meta:name="OVERHEIDop.versieInformatie"/>
  </office:meta>
</office:document-meta>
</file>