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inistraat nabij nummer 4, Apeldoorn, het vervangen van een kunstgrasvoetbalveld tevens zullen in het aangrenzende gebied diverse ingrepen plaatsvinden, waaronder de herinrichting van het veld met speelvoorzieningen en een wadi en de aanleg van een hellingbaan en asfaltpa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indiening: 29 maart 2021 </text:p>
            <text:p text:style-name="common-al">Wabonummer: D21/027385 </text:p>
            <text:p text:style-name="common-al"/>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85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5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5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85</meta:user-defined>
    <dc:language>nl</dc:language>
    <meta:user-defined meta:name="OVERHEID.EPSG28992/DC.spatial">192086.879 468524.499</meta:user-defined>
    <meta:user-defined meta:name="DC.title">Aanvraag omgevingsvergunning Morinistraat nabij nummer 4, Apeldoorn, het vervangen van een kunstgrasvoetbalveld tevens zullen in het aangrenzende gebied diverse ingrepen plaatsvinden, waaronder de herinrichting van het veld met speelvoorzieningen en een wadi en de aanleg van een hellingbaan en asfaltpaden</meta:user-defined>
    <meta:user-defined meta:name="OVERHEID.PostcodeHuisnummer/OVERHEIDop.postcodeHuisnummer">7312KC 4</meta:user-defined>
    <meta:user-defined meta:name="OVERHEIDop.straatnaam">Morinistraat</meta:user-defined>
    <meta:user-defined meta:name="OVERHEIDop.woonplaats">Apeldoorn</meta:user-defined>
    <meta:user-defined meta:name="DCTERMS.W3CDTF/DCTERMS.available">2021-04-01</meta:user-defined>
    <meta:user-defined meta:name="DCTERMS.W3CDTF/OVERHEIDop.jaargang">2021</meta:user-defined>
    <meta:user-defined meta:name="OVERHEIDop.publicationIssue">101858</meta:user-defined>
    <meta:user-defined meta:name="OVERHEIDop.GmbID/DC.identifier">gmb-2021-101858</meta:user-defined>
    <meta:user-defined meta:name="OVERHEIDop.versieInformatie"/>
  </office:meta>
</office:document-meta>
</file>