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arlemmermeer houdende regels omtrent mand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Juridische aspecten</text:span> </text:p>
            <text:p text:style-name="al">Met het collegebesluit van de nota “Nadere uitwerking bestuurlijke opdracht Veilig Thuis, financiering en mandaten 2020” (2020.0000204) hebben wij reeds mandaat verleend aan de directeur Publieke Gezondheid van de VRK voor de toekenning van ambulante spoedhulp, crisispleegzorg en crisisopvang. Met deze nota passen we de tekst van het mandaat aan. Het verleende mandaat wordt aangepast conform de in paragraaf 1 genoemde collegebesluiten 5 en 6.</text:p>
            <text:p text:style-name="al"/>
            <text:p text:style-name="al">
            <text:span text:style-name="nadrukcur">Mandaattekst: </text:span>
          </text:p>
            <text:list text:style-name="id1-3-2-2-1-6">
              <text:list-item text:style-override="id1-3-2-2-1-6-1">
                <text:number>•</text:number>
                <text:p text:style-name="al">aan de directeur Publieke Gezondheid van de VRK voor de uitvoering van crisisaanpak Jeugd 0-23 jaar mandaat te verlenen met de mogelijkheid tot ondermandatering aan de medewerkers Veilig Thuis van de VRK, waarbij we al genomen besluiten tot het onze maken;</text:p>
              </text:list-item>
              <text:list-item text:style-override="id1-3-2-2-1-6-2">
                <text:number>•</text:number>
                <text:p text:style-name="al">het genoemde mandaat te verlenen voor besluiten tot toekenning van de volgende jeugdhulpvoorzieningen: ambulante spoedhulp; crisispleegzorg en het toekennen van een crisisopvangplek.</text:p>
              </text:list-item>
            </text:list>
            <text:p text:style-name="al">Dit besluit treedt in werking met ingang van de dag nadat het overeenkomstig artikel 3:42, tweede lid, van de Algemene wet bestuursrecht is bekendgemaakt. De bekendmaking vindt plaats in het elektronische gemeenteblad via officiëlebekendmakingen.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85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5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5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DC.source">Onbekend</meta:user-defined>
    <meta:user-defined meta:name="OVERHEIDop.referentienummer">2021.0000432</meta:user-defined>
    <meta:user-defined meta:name="DCTERMS.alternative">Mandaat nota ICD</meta:user-defined>
    <dc:language>nl</dc:language>
    <meta:user-defined meta:name="OVERHEID.Gemeente/DC.spatial">Haarlemmermeer</meta:user-defined>
    <meta:user-defined meta:name="DC.title">Besluit van het college van burgemeester en wethouders van de gemeente Haarlemmermeer houdende regels omtrent mandaat</meta:user-defined>
    <meta:user-defined meta:name="DCTERMS.W3CDTF/DCTERMS.available">2021-04-01</meta:user-defined>
    <meta:user-defined meta:name="DCTERMS.W3CDTF/OVERHEIDop.jaargang">2021</meta:user-defined>
    <meta:user-defined meta:name="OVERHEIDop.publicationIssue">101851</meta:user-defined>
    <meta:user-defined meta:name="OVERHEIDop.betreftRegeling">CVDR656158_1</meta:user-defined>
    <meta:user-defined meta:name="OVERHEIDop.GmbID/DC.identifier">gmb-2021-101851</meta:user-defined>
    <meta:user-defined meta:name="xs:date/OVERHEIDop.startdatum">2021-04-02</meta:user-defined>
    <meta:user-defined meta:name="OVERHEIDop.versieInformatie"/>
  </office:meta>
</office:document-meta>
</file>