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alfweg, Dokter Baumannplein 4, 1165 MD, aanleggen en /of veranderen van een uitweg, verzenddatum 29-03-2021, zaaknummer 4546154, olonummer 58462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1844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84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84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661 488659</meta:user-defined>
    <meta:user-defined meta:name="DC.title">Verleende omgevingsvergunning, Halfweg, Dokter Baumannplein 4, 1165 MD, aanleggen en /of veranderen van een uitweg, verzenddatum 29-03-2021, zaaknummer 4546154, olonummer 5846233.</meta:user-defined>
    <meta:user-defined meta:name="OVERHEID.PostcodeHuisnummer/OVERHEIDop.postcodeHuisnummer">1165MD 4</meta:user-defined>
    <meta:user-defined meta:name="OVERHEIDop.straatnaam">Dokter Baumannplein</meta:user-defined>
    <meta:user-defined meta:name="OVERHEIDop.woonplaats">Halfweg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844</meta:user-defined>
    <meta:user-defined meta:name="OVERHEIDop.GmbID/DC.identifier">gmb-2021-101844</meta:user-defined>
    <meta:user-defined meta:name="OVERHEIDop.versieInformatie"/>
  </office:meta>
</office:document-meta>
</file>