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aanvraag omgevingsvergunning, Vierhoven 82, Terheijden (W-2021-0190)</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berging. </text:p>
            <text:p text:style-name="common-al">Ingekomen d.d. 19-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84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4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4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82.968 405818.389</meta:user-defined>
    <meta:user-defined meta:name="DC.title">Week 13 - 2021: gemeente Drimmelen, aanvraag omgevingsvergunning, Vierhoven 82, Terheijden (W-2021-0190)</meta:user-defined>
    <meta:user-defined meta:name="OVERHEID.PostcodeHuisnummer/OVERHEIDop.postcodeHuisnummer">4844VD 82</meta:user-defined>
    <meta:user-defined meta:name="OVERHEIDop.straatnaam">Vierhoven</meta:user-defined>
    <meta:user-defined meta:name="OVERHEIDop.woonplaats">Terheijden</meta:user-defined>
    <meta:user-defined meta:name="DCTERMS.W3CDTF/DCTERMS.available">2021-04-01</meta:user-defined>
    <meta:user-defined meta:name="DCTERMS.W3CDTF/OVERHEIDop.jaargang">2021</meta:user-defined>
    <meta:user-defined meta:name="OVERHEIDop.publicationIssue">101841</meta:user-defined>
    <meta:user-defined meta:name="OVERHEIDop.GmbID/DC.identifier">gmb-2021-101841</meta:user-defined>
    <meta:user-defined meta:name="OVERHEIDop.versieInformatie"/>
  </office:meta>
</office:document-meta>
</file>