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Renesse, centrum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Renesse, centrum e.o..</text:span>
          </text:p>
            <text:p text:style-name="common-al">Zaakomschrijving: ontheffing van het inrijverbod</text:p>
            <text:p text:style-name="common-al">Zaaknummer: 422360</text:p>
            <text:p text:style-name="common-al">Beschikking datum verzonden: 30-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184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4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4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22360</meta:user-defined>
    <meta:user-defined meta:name="DCTERMS.abstract">ontheffing van het inrijverbod</meta:user-defined>
    <dc:language>nl</dc:language>
    <meta:user-defined meta:name="OVERHEID.EPSG28992/DC.spatial">40446.8222853381 412675.575166685</meta:user-defined>
    <meta:user-defined meta:name="DC.title">Ontheffing Wegenverkeerswet/Reglement verkeersregels/-tekens veleend, Renesse, centrum e.o.</meta:user-defined>
    <meta:user-defined meta:name="OVERHEID.PostcodeHuisnummer/OVERHEIDop.postcodeHuisnummer">4328LP 2</meta:user-defined>
    <meta:user-defined meta:name="OVERHEIDop.straatnaam">Boeijesbosch</meta:user-defined>
    <meta:user-defined meta:name="OVERHEIDop.woonplaats">Burgh-Haamstede</meta:user-defined>
    <meta:user-defined meta:name="DCTERMS.W3CDTF/DCTERMS.available">2021-04-01</meta:user-defined>
    <meta:user-defined meta:name="DCTERMS.W3CDTF/OVERHEIDop.jaargang">2021</meta:user-defined>
    <meta:user-defined meta:name="OVERHEIDop.publicationIssue">101840</meta:user-defined>
    <meta:user-defined meta:name="OVERHEIDop.GmbID/DC.identifier">gmb-2021-101840</meta:user-defined>
    <meta:user-defined meta:name="OVERHEIDop.versieInformatie"/>
  </office:meta>
</office:document-meta>
</file>