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che Vaart  in Ter Aar A 8874 en 8875 - het bouwen van 10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che Vaart  in Ter Aar A 8874 en 8875 - zaaknummer W-2021-0118 - aanvraag  omgevingsvergunning  voor het bouwen van 10 bedrijfsunits - ingekomen op 26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83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3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3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12.47 465972.11</meta:user-defined>
    <meta:user-defined meta:name="DC.title">Aanvraag omgevingsvergunning Leidsche Vaart  in Ter Aar A 8874 en 8875 - het bouwen van 10 bedrijfsunits</meta:user-defined>
    <meta:user-defined meta:name="OVERHEID.PostcodeHuisnummer/OVERHEIDop.postcodeHuisnummer">2461LZ 22</meta:user-defined>
    <meta:user-defined meta:name="OVERHEIDop.straatnaam">Goudsmid</meta:user-defined>
    <meta:user-defined meta:name="OVERHEIDop.woonplaats">Ter Aa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839</meta:user-defined>
    <meta:user-defined meta:name="OVERHEIDop.GmbID/DC.identifier">gmb-2021-101839</meta:user-defined>
    <meta:user-defined meta:name="OVERHEIDop.versieInformatie"/>
  </office:meta>
</office:document-meta>
</file>