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Nieuw-Vennep, Regulierspoort 41, 2152 HG, aanleggen en/of  veranderen van een uitweg, verzenddatum 29-03-2021, zaaknummer 4547915, olonummer 58481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verzenddatum. U kunt het besluit telefonisch opvragen via 0900 1852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01837</text:span><text:line-break/><text:date style:data-style-name="dag" text:fixed="true" text:date-value="2021-04-01"/><text:line-break/><text:date style:data-style-name="jaar" text:fixed="true" text:date-value="2021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1837</text:span><text:date style:data-style-name="nicedate" text:fixed="true" text:date-value="2021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2506.304 476938.732</meta:user-defined>
    <meta:user-defined meta:name="DC.title">Verleende omgevingsvergunning, Nieuw-Vennep, Regulierspoort 41, 2152 HG, aanleggen en/of  veranderen van een uitweg, verzenddatum 29-03-2021, zaaknummer 4547915, olonummer 5848113.</meta:user-defined>
    <meta:user-defined meta:name="OVERHEID.PostcodeHuisnummer/OVERHEIDop.postcodeHuisnummer">2152HG 41</meta:user-defined>
    <meta:user-defined meta:name="OVERHEIDop.straatnaam">Regulierspoort</meta:user-defined>
    <meta:user-defined meta:name="OVERHEIDop.woonplaats">Nieuw-Vennep</meta:user-defined>
    <meta:user-defined meta:name="DCTERMS.W3CDTF/DCTERMS.available">2021-04-01</meta:user-defined>
    <meta:user-defined meta:name="DCTERMS.W3CDTF/OVERHEIDop.jaargang">2021</meta:user-defined>
    <meta:user-defined meta:name="OVERHEIDop.publicationIssue">101837</meta:user-defined>
    <meta:user-defined meta:name="OVERHEIDop.GmbID/DC.identifier">gmb-2021-101837</meta:user-defined>
    <meta:user-defined meta:name="OVERHEIDop.versieInformatie"/>
  </office:meta>
</office:document-meta>
</file>