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hoornpolder 20, 2134 WN, plaatsen van een dakopbouw op bestaande woning, 29-03-2021, zaaknummer 4668278, olonummer 59520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55.446 480472.974</meta:user-defined>
    <meta:user-defined meta:name="DC.title">Aangevraagde omgevingsvergunning, Hoofddorp, Thoornpolder 20, 2134 WN, plaatsen van een dakopbouw op bestaande woning, 29-03-2021, zaaknummer 4668278, olonummer 5952059.</meta:user-defined>
    <meta:user-defined meta:name="OVERHEID.PostcodeHuisnummer/OVERHEIDop.postcodeHuisnummer">2134WN 20</meta:user-defined>
    <meta:user-defined meta:name="OVERHEIDop.straatnaam">Thoornpolder</meta:user-defined>
    <meta:user-defined meta:name="OVERHEIDop.woonplaats">Hoofddor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31</meta:user-defined>
    <meta:user-defined meta:name="OVERHEIDop.GmbID/DC.identifier">gmb-2021-101831</meta:user-defined>
    <meta:user-defined meta:name="OVERHEIDop.versieInformatie"/>
  </office:meta>
</office:document-meta>
</file>