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eestraat 62, verbouwen en uitbreiden van een bestaand bouwwerk naar een hotel met zes kamers,  verzonden 25 maart 2021, ODIJ-Z-21-088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8 487767</meta:user-defined>
    <meta:user-defined meta:name="DC.title">Zandvoort, verlengen beslistermijn  Zeestraat 62, verbouwen en uitbreiden van een bestaand bouwwerk naar een hotel met zes kamers,  verzonden 25 maart 2021, ODIJ-Z-21-088339.</meta:user-defined>
    <meta:user-defined meta:name="OVERHEID.PostcodeHuisnummer/OVERHEIDop.postcodeHuisnummer">2042LC 62</meta:user-defined>
    <meta:user-defined meta:name="OVERHEIDop.straatnaam">Zeestraat</meta:user-defined>
    <meta:user-defined meta:name="OVERHEIDop.woonplaats">Zandvoo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27</meta:user-defined>
    <meta:user-defined meta:name="OVERHEIDop.GmbID/DC.identifier">gmb-2021-101827</meta:user-defined>
    <meta:user-defined meta:name="OVERHEIDop.versieInformatie"/>
  </office:meta>
</office:document-meta>
</file>