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6 te Maastricht. Ontwerp omgevingsvergunning,  het uitvoeren van restauratiewerkzaamheden aan het kas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74WB</text:p>
            <text:p text:style-name="common-al">
            <text:span text:style-name="nadrukvet">Kasteelstraat 6 te Maastricht</text:span>
          </text:p>
            <text:p text:style-name="common-al">
            <text:span text:style-name="nadrukvet">het uitvoeren van restauratiewerkzaamheden aan het kasteel</text:span>
          </text:p>
            <text:p text:style-name="common-al"/>
            <text:p text:style-name="common-al">
            <text:span text:style-name="nadrukvet">Datum ontvangst aanvraag:</text:span> 12 oktober 2020</text:p>
            <text:p text:style-name="common-al">
            <text:span text:style-name="nadrukvet">Startdatum inzagetermijn: </text:span>2 april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 april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18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97 320915.87</meta:user-defined>
    <meta:user-defined meta:name="DC.title">Kasteelstraat 6 te Maastricht. Ontwerp omgevingsvergunning,  het uitvoeren van restauratiewerkzaamheden aan het kasteel</meta:user-defined>
    <meta:user-defined meta:name="OVERHEID.PostcodeHuisnummer/OVERHEIDop.postcodeHuisnummer">6223BL 2</meta:user-defined>
    <meta:user-defined meta:name="OVERHEIDop.straatnaam">Spekstraat</meta:user-defined>
    <meta:user-defined meta:name="OVERHEIDop.woonplaats">Maastricht</meta:user-defined>
    <meta:user-defined meta:name="DCTERMS.W3CDTF/DCTERMS.available">2021-04-01</meta:user-defined>
    <meta:user-defined meta:name="DCTERMS.W3CDTF/OVERHEIDop.jaargang">2021</meta:user-defined>
    <meta:user-defined meta:name="OVERHEIDop.publicationIssue">101823</meta:user-defined>
    <meta:user-defined meta:name="OVERHEIDop.GmbID/DC.identifier">gmb-2021-101823</meta:user-defined>
    <meta:user-defined meta:name="OVERHEIDop.versieInformatie"/>
  </office:meta>
</office:document-meta>
</file>