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geweigerde omgevingsvergunning  Zandvoortselaan 363, veranderen van de bestaande luifelconstructie, verzonden 26 maart 2021, ODIJ-Z-21-0883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182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2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2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647 486742</meta:user-defined>
    <meta:user-defined meta:name="DC.title">Bentveld, geweigerde omgevingsvergunning  Zandvoortselaan 363, veranderen van de bestaande luifelconstructie, verzonden 26 maart 2021, ODIJ-Z-21-088319.</meta:user-defined>
    <meta:user-defined meta:name="OVERHEID.PostcodeHuisnummer/OVERHEIDop.postcodeHuisnummer">2116EN 363</meta:user-defined>
    <meta:user-defined meta:name="OVERHEIDop.straatnaam">Zandvoortselaan</meta:user-defined>
    <meta:user-defined meta:name="OVERHEIDop.woonplaats">Bentveld</meta:user-defined>
    <meta:user-defined meta:name="DCTERMS.W3CDTF/DCTERMS.available">2021-04-01</meta:user-defined>
    <meta:user-defined meta:name="DCTERMS.W3CDTF/OVERHEIDop.jaargang">2021</meta:user-defined>
    <meta:user-defined meta:name="OVERHEIDop.publicationIssue">101822</meta:user-defined>
    <meta:user-defined meta:name="OVERHEIDop.GmbID/DC.identifier">gmb-2021-101822</meta:user-defined>
    <meta:user-defined meta:name="OVERHEIDop.versieInformatie"/>
  </office:meta>
</office:document-meta>
</file>