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38*"/>
    </style:style>
    <style:style style:family="table-column" style:parent-style-name="colspec" style:name="id1-3-2-2-3-24-1-2">
      <style:table-column-properties style:rel-column-width="12*"/>
    </style:style>
    <style:style style:family="table-column" style:parent-style-name="colspec" style:name="id1-3-2-2-3-24-1-3">
      <style:table-column-properties style:rel-column-width="14*"/>
    </style:style>
    <style:style style:family="table-column" style:parent-style-name="colspec" style:name="id1-3-2-2-3-24-1-4">
      <style:table-column-properties style:rel-column-width="12*"/>
    </style:style>
    <style:style style:family="table-column" style:parent-style-name="colspec" style:name="id1-3-2-2-3-24-1-5">
      <style:table-column-properties style:rel-column-width="12*"/>
    </style: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1">
      <style:table-column-properties style:rel-column-width="38*"/>
    </style:style>
    <style:style style:family="table-column" style:parent-style-name="colspec" style:name="id1-3-2-2-3-51-1-2">
      <style:table-column-properties style:rel-column-width="12*"/>
    </style:style>
    <style:style style:family="table-column" style:parent-style-name="colspec" style:name="id1-3-2-2-3-51-1-3">
      <style:table-column-properties style:rel-column-width="14*"/>
    </style:style>
    <style:style style:family="table-column" style:parent-style-name="colspec" style:name="id1-3-2-2-3-51-1-4">
      <style:table-column-properties style:rel-column-width="12*"/>
    </style:style>
    <style:style style:family="table-column" style:parent-style-name="colspec" style:name="id1-3-2-2-3-51-1-5">
      <style:table-column-properties style:rel-column-width="12*"/>
    </style:style>
    <style:style style:family="table-column" style:parent-style-name="colspec" style:name="id1-3-2-2-3-58-1-1">
      <style:table-column-properties style:rel-column-width="17*"/>
    </style:style>
    <style:style style:family="table-column" style:parent-style-name="colspec" style:name="id1-3-2-2-3-58-1-2">
      <style:table-column-properties style:rel-column-width="11*"/>
    </style:style>
    <style:style style:family="table-column" style:parent-style-name="colspec" style:name="id1-3-2-2-3-58-1-3">
      <style:table-column-properties style:rel-column-width="8*"/>
    </style:style>
    <style:style style:family="table-column" style:parent-style-name="colspec" style:name="id1-3-2-2-3-58-1-4">
      <style:table-column-properties style:rel-column-width="8*"/>
    </style:style>
    <style:style style:family="table-column" style:parent-style-name="colspec" style:name="id1-3-2-2-3-58-1-5">
      <style:table-column-properties style:rel-column-width="8*"/>
    </style:style>
    <style:style style:family="table-column" style:parent-style-name="colspec" style:name="id1-3-2-2-3-58-1-6">
      <style:table-column-properties style:rel-column-width="8*"/>
    </style:style>
    <style:style style:family="table-column" style:parent-style-name="colspec" style:name="id1-3-2-2-3-58-1-7">
      <style:table-column-properties style:rel-column-width="18*"/>
    </style:style>
    <style:style style:family="table-column" style:parent-style-name="colspec" style:name="id1-3-2-2-3-58-1-8">
      <style:table-column-properties style:rel-column-width="10*"/>
    </style:style>
    <style:style style:family="table-column" style:parent-style-name="colspec" style:name="id1-3-2-2-3-61-1-1">
      <style:table-column-properties style:rel-column-width="17*"/>
    </style:style>
    <style:style style:family="table-column" style:parent-style-name="colspec" style:name="id1-3-2-2-3-61-1-2">
      <style:table-column-properties style:rel-column-width="11*"/>
    </style:style>
    <style:style style:family="table-column" style:parent-style-name="colspec" style:name="id1-3-2-2-3-61-1-3">
      <style:table-column-properties style:rel-column-width="8*"/>
    </style:style>
    <style:style style:family="table-column" style:parent-style-name="colspec" style:name="id1-3-2-2-3-61-1-4">
      <style:table-column-properties style:rel-column-width="8*"/>
    </style:style>
    <style:style style:family="table-column" style:parent-style-name="colspec" style:name="id1-3-2-2-3-61-1-5">
      <style:table-column-properties style:rel-column-width="8*"/>
    </style:style>
    <style:style style:family="table-column" style:parent-style-name="colspec" style:name="id1-3-2-2-3-61-1-6">
      <style:table-column-properties style:rel-column-width="8*"/>
    </style:style>
    <style:style style:family="table-column" style:parent-style-name="colspec" style:name="id1-3-2-2-3-61-1-7">
      <style:table-column-properties style:rel-column-width="18*"/>
    </style:style>
    <style:style style:family="table-column" style:parent-style-name="colspec" style:name="id1-3-2-2-3-61-1-8">
      <style:table-column-properties style:rel-column-width="10*"/>
    </style:style>
    <style:style style:family="table-column" style:parent-style-name="colspec" style:name="id1-3-2-2-3-64-1-1">
      <style:table-column-properties style:rel-column-width="17*"/>
    </style:style>
    <style:style style:family="table-column" style:parent-style-name="colspec" style:name="id1-3-2-2-3-64-1-2">
      <style:table-column-properties style:rel-column-width="11*"/>
    </style:style>
    <style:style style:family="table-column" style:parent-style-name="colspec" style:name="id1-3-2-2-3-64-1-3">
      <style:table-column-properties style:rel-column-width="8*"/>
    </style:style>
    <style:style style:family="table-column" style:parent-style-name="colspec" style:name="id1-3-2-2-3-64-1-4">
      <style:table-column-properties style:rel-column-width="8*"/>
    </style:style>
    <style:style style:family="table-column" style:parent-style-name="colspec" style:name="id1-3-2-2-3-64-1-5">
      <style:table-column-properties style:rel-column-width="8*"/>
    </style:style>
    <style:style style:family="table-column" style:parent-style-name="colspec" style:name="id1-3-2-2-3-64-1-6">
      <style:table-column-properties style:rel-column-width="8*"/>
    </style:style>
    <style:style style:family="table-column" style:parent-style-name="colspec" style:name="id1-3-2-2-3-64-1-7">
      <style:table-column-properties style:rel-column-width="18*"/>
    </style:style>
    <style:style style:family="table-column" style:parent-style-name="colspec" style:name="id1-3-2-2-3-64-1-8">
      <style:table-column-properties style:rel-column-width="10*"/>
    </style:style>
    <style:style style:family="table-column" style:parent-style-name="colspec" style:name="id1-3-2-2-3-67-1-1">
      <style:table-column-properties style:rel-column-width="17*"/>
    </style:style>
    <style:style style:family="table-column" style:parent-style-name="colspec" style:name="id1-3-2-2-3-67-1-2">
      <style:table-column-properties style:rel-column-width="11*"/>
    </style:style>
    <style:style style:family="table-column" style:parent-style-name="colspec" style:name="id1-3-2-2-3-67-1-3">
      <style:table-column-properties style:rel-column-width="9*"/>
    </style:style>
    <style:style style:family="table-column" style:parent-style-name="colspec" style:name="id1-3-2-2-3-67-1-4">
      <style:table-column-properties style:rel-column-width="8*"/>
    </style:style>
    <style:style style:family="table-column" style:parent-style-name="colspec" style:name="id1-3-2-2-3-67-1-5">
      <style:table-column-properties style:rel-column-width="8*"/>
    </style:style>
    <style:style style:family="table-column" style:parent-style-name="colspec" style:name="id1-3-2-2-3-67-1-6">
      <style:table-column-properties style:rel-column-width="9*"/>
    </style:style>
    <style:style style:family="table-column" style:parent-style-name="colspec" style:name="id1-3-2-2-3-67-1-7">
      <style:table-column-properties style:rel-column-width="18*"/>
    </style:style>
    <style:style style:family="table-column" style:parent-style-name="colspec" style:name="id1-3-2-2-3-67-1-8">
      <style:table-column-properties style:rel-column-width="10*"/>
    </style:style>
    <style:style style:family="table-column" style:parent-style-name="colspec" style:name="id1-3-2-2-3-70-1-1">
      <style:table-column-properties style:rel-column-width="17*"/>
    </style:style>
    <style:style style:family="table-column" style:parent-style-name="colspec" style:name="id1-3-2-2-3-70-1-2">
      <style:table-column-properties style:rel-column-width="11*"/>
    </style:style>
    <style:style style:family="table-column" style:parent-style-name="colspec" style:name="id1-3-2-2-3-70-1-3">
      <style:table-column-properties style:rel-column-width="9*"/>
    </style:style>
    <style:style style:family="table-column" style:parent-style-name="colspec" style:name="id1-3-2-2-3-70-1-4">
      <style:table-column-properties style:rel-column-width="8*"/>
    </style:style>
    <style:style style:family="table-column" style:parent-style-name="colspec" style:name="id1-3-2-2-3-70-1-5">
      <style:table-column-properties style:rel-column-width="8*"/>
    </style:style>
    <style:style style:family="table-column" style:parent-style-name="colspec" style:name="id1-3-2-2-3-70-1-6">
      <style:table-column-properties style:rel-column-width="9*"/>
    </style:style>
    <style:style style:family="table-column" style:parent-style-name="colspec" style:name="id1-3-2-2-3-70-1-7">
      <style:table-column-properties style:rel-column-width="18*"/>
    </style:style>
    <style:style style:family="table-column" style:parent-style-name="colspec" style:name="id1-3-2-2-3-70-1-8">
      <style:table-column-properties style:rel-column-width="10*"/>
    </style:style>
  </office:automatic-styles>
  <office:body>
    <office:text>
      <text:p text:style-name="new_page_staatscourant"/>
      <text:p text:style-name="single-kop-titel">Beleidsregels tijdelijke ondersteuning noodzakelijke kosten Geldrop-Mierlo</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voorstel van 9 maart 2021, nummer 142760; </text:p>
            <text:p text:style-name="al"/>
            <text:p text:style-name="al"/>
            <text:p text:style-name="al">overwegende dat,</text:p>
            <text:p text:style-name="al"/>
            <text:p text:style-name="al">het gewenst is om een beleidsregels vast te stellen omtrent </text:p>
            <text:p text:style-name="al"/>
            <text:p text:style-name="al">de uitleg van het volgende wettelijke voorschrift:</text:p>
            <text:p text:style-name="al">artikel 35 van de Participatiewet in samenhang met de in het kader van corona door het rijk ingestelde maatregelen ‘Tijdelijke ondersteuning noodzakelijke kosten’; </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p text:style-name="al">gelet op de artikelen 4:81, eerste lid, 4:83 en 1:3, vierde lid, en titel 4.3 van de Algemene wet bestuursrecht en artikel 35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gemeente </text:span>
            <text:span text:style-name="nadrukvet">Geldrop-Mierlo </text:span>
            <text:span text:style-name="nadrukvet">tot vaststelling van beleidsregel</text:span>
            <text:span text:style-name="nadrukvet">
              <text:span text:style-name="nadrukcur">s</text:span>
            </text:span>
            <text:span text:style-name="nadrukvet"> voor de uitvoering van </text:span>
            <text:span text:style-name="nadrukvet">de </text:span>
            <text:span text:style-name="nadrukvet">Tijdelijke ondersteuning noodzakelijke kosten (TONK)</text:span>
            <text:span text:style-name="nadrukvet"> en de artikelen 35 Participatiewet en </text:span>
            <text:span text:style-name="nadrukvet">titel </text:span>
            <text:span text:style-name="nadrukvet">4.3 Algemene wet bestuursrecht </text:span>
          </text:p>
            <text:p text:style-name="al"/>
            <text:p text:style-name="al">Beleidsregels tijdelijke ondersteuning noodzakelijke kosten gemeente Geldrop-Mierlo.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Geldrop-Mierlo;</text:p>
              </text:list-item>
              <text:list-item text:style-override="id1-3-2-2-2-3-3">
                <text:number>c.</text:number>
                <text:p text:style-name="al">inkomensterugval: een onvoorzienbare en onvermijdelijke terugval van minimaal 25% in het netto inkomen als gevolg van de coronacrisis; </text:p>
              </text:list-item>
              <text:list-item text:style-override="id1-3-2-2-2-3-4">
                <text:number>d.</text:number>
                <text:p text:style-name="al">woonquote: de verhouding tussen de woonlasten als bedoeld in artikel 4 en het netto-inkomen na inkomensterugval.</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3-3">
              <text:list-item text:style-override="id1-3-2-2-3-3-1">
                <text:number>•</text:number>
                <text:p text:style-name="al">die door de huidige omstandigheden als gevolg van de coronacrisis te maken hebben met een onvoorzienbare en onvermijdelijke terugval in hun netto inkomen van tenminste 25%; </text:p>
              </text:list-item>
              <text:list-item text:style-override="id1-3-2-2-3-3-2">
                <text:number>•</text:number>
                <text:p text:style-name="al">die daardoor hun woonlasten niet meer kunnen voldoen, en</text:p>
              </text:list-item>
              <text:list-item text:style-override="id1-3-2-2-3-3-3">
                <text:number>•</text:number>
                <text:p text:style-name="al">waarvoor andere regelingen niet of onvoldoende soelaas bieden. </text:p>
              </text:list-item>
            </text:list>
            <text:p text:style-name="al"/>
            <text:p text:style-name="al">
            <text:span text:style-name="nadrukvet">Artikel 3. Voorwaarden tijdelijke ondersteuning noodzakelijke kosten </text:span>
          </text:p>
            <text:list text:style-name="id1-3-2-2-3-6">
              <text:list-item text:style-override="id1-3-2-2-3-6-1">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 en het vermogen in de vorm van beschikbare geldmiddelen.</text:p>
              </text:list-item>
              <text:list-item text:style-override="id1-3-2-2-3-6-2">
                <text:number>2.</text:number>
                <text:p text:style-name="al">Er wordt volstaan worden met een verklaring van de aanvrager dat de terugval in inkomen het gevolg is van de maatregelen in verband met het coronavirus (Covid-19);</text:p>
              </text:list-item>
              <text:list-item text:style-override="id1-3-2-2-3-6-3">
                <text:number>3.</text:number>
                <text:p text:style-name="al">De ‘Beleidsregels bijzondere bijstand gemeente Geldrop-Mierlo‘ en ‘Beleidsregels middelentoets gemeente Geldrop-Mierlo’ zijn niet van toepassing op de aanvragen TONK. </text:p>
              </text:list-item>
            </text:list>
            <text:p text:style-name="al"/>
            <text:p text:style-name="al">
            <text:span text:style-name="nadrukvet">Artikel 4</text:span>
            <text:span text:style-name="nadrukvet">Woonlasten</text:span>
          </text:p>
            <text:p text:style-name="al">De tegemoetkoming TONK heeft betrekking op de volgende voor de aanvrager(s) noodzakelijke algemene kosten van bestaan:</text:p>
            <text:list text:style-name="id1-3-2-2-3-10">
              <text:list-item text:style-override="id1-3-2-2-3-10-1">
                <text:number>a.</text:number>
                <text:p text:style-name="al">kosten van huur van zelfstandige door aanvrager(s) bewoonde woonruimten, inclusief servicekosten en na aftrek van de daadwerkelijk ontvangen huurtoeslag, of</text:p>
              </text:list-item>
              <text:list-item text:style-override="id1-3-2-2-3-10-2">
                <text:number>b.</text:number>
                <text:p text:style-name="al">kosten van de hypotheekrente en de verplichte aflossing voor de door de aanvrager(s) bewoonde woning. </text:p>
              </text:list-item>
            </text:list>
            <text:p text:style-name="al"/>
            <text:p text:style-name="al">
            <text:span text:style-name="nadrukvet">Artikel 5 </text:span>
            <text:span text:style-name="nadrukvet">Aanvraag </text:span>
          </text:p>
            <text:list text:style-name="id1-3-2-2-3-13">
              <text:list-item text:style-override="id1-3-2-2-3-13-1">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3-13-1-3">
                  <text:list-item text:style-override="id1-3-2-2-3-13-1-3-1">
                    <text:number>i.</text:number>
                    <text:p text:style-name="al">Een ondertekende verklaring van inkomensterugval, en;</text:p>
                  </text:list-item>
                  <text:list-item text:style-override="id1-3-2-2-3-13-1-3-2">
                    <text:number>ii.</text:number>
                    <text:p text:style-name="al">De bewijzen van het inkomen van de maand januari 2021, en;</text:p>
                  </text:list-item>
                  <text:list-item text:style-override="id1-3-2-2-3-13-1-3-3">
                    <text:number>iii.</text:number>
                    <text:p text:style-name="al">De bewijzen van het vermogen in de vorm van beschikbare geldmiddelen van de maand januari 2021, en;</text:p>
                  </text:list-item>
                  <text:list-item text:style-override="id1-3-2-2-3-13-1-3-4">
                    <text:number>iv.</text:number>
                    <text:p text:style-name="al">De bewijzen van de woonlasten over de maand januari 2021.</text:p>
                  </text:list-item>
                </text:list>
              </text:list-item>
              <text:list-item text:style-override="id1-3-2-2-3-13-2">
                <text:number>2.</text:number>
                <text:p text:style-name="al">Een aanvraag tegemoetkoming TONK kan worden ingediend tot 1 augustus 2021.</text:p>
              </text:list-item>
            </text:list>
            <text:p text:style-name="al"/>
            <text:p text:style-name="al">
            <text:span text:style-name="nadrukvet">Artikel 6 </text:span>
            <text:span text:style-name="nadrukvet">Terugwerkende kracht</text:span>
          </text:p>
            <text:p text:style-name="al">Een aanvraag voor een tegemoetkoming TONK kan met terugwerkende kracht worden toegekend vanaf 1 januari 2021.</text:p>
            <text:p text:style-name="al"/>
            <text:p text:style-name="al">
            <text:span text:style-name="nadrukvet">Artikel 7</text:span>
            <text:span text:style-name="nadrukvet">Duur </text:span>
          </text:p>
            <text:p text:style-name="al">De tegemoetkoming wordt eenmalig verstrekt en heeft betrekking op de periode van 1 januari 2021 tot 1 juli 2021.</text:p>
            <text:p text:style-name="al"/>
            <text:p text:style-name="al">
            <text:span text:style-name="nadrukvet">Artikel 8 </text:span>
            <text:span text:style-name="nadrukvet"/>
            <text:span text:style-name="nadrukvet">Berekening hoogte vergoeding</text:span>
          </text:p>
            <text:list text:style-name="id1-3-2-2-3-22">
              <text:list-item text:style-override="id1-3-2-2-3-22-1">
                <text:number>1.</text:number>
                <text:p text:style-name="al">Bij de berekening van de tegemoetkoming TONK wordt uitgegaan van:</text:p>
                <text:list text:style-name="id1-3-2-2-3-22-1-3">
                  <text:list-item text:style-override="id1-3-2-2-3-22-1-3-1">
                    <text:number>a.</text:number>
                    <text:p text:style-name="al">Het huishoudtype, waarbij onderscheid wordt gemaakt tussen een alleenstaande of een gezin als bedoeld in artikel 4 lid 1 sub a t/m c van de Participatiewet, en;</text:p>
                  </text:list-item>
                  <text:list-item text:style-override="id1-3-2-2-3-22-1-3-2">
                    <text:number>b.</text:number>
                    <text:p text:style-name="al">De hoogte van het gezinsinkomen na de inkomensterugval, en; </text:p>
                  </text:list-item>
                  <text:list-item text:style-override="id1-3-2-2-3-22-1-3-3">
                    <text:number>c.</text:number>
                    <text:p text:style-name="al">Een minimale woonquote.</text:p>
                  </text:list-item>
                </text:list>
              </text:list-item>
              <text:list-item text:style-override="id1-3-2-2-3-22-2">
                <text:number>2.</text:number>
                <text:p text:style-name="al">Als sprake is van de situatie zoals beschreven in artikel 3 lid 1 van deze beleidsregel bestaat recht op:</text:p>
                <text:list text:style-name="id1-3-2-2-3-22-2-3">
                  <text:list-item text:style-override="id1-3-2-2-3-22-2-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3-22-2-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3-22-3">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3-22-4">
                <text:number>4.</text:number>
                <text:p text:style-name="al">Per huishoudtype wordt uitgegaan van een minimale woonquote volgens deze tabel:</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Netto-inkomen per maand na inkomensterugval</text:p>
                  </table:table-cell>
                  <table:table-cell table:style-name="entry" table:number-rows-spanned="1" table:number-columns-spanned="4">
                    <text:p text:style-name="table_al">Minimal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e</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t €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 - € 3.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 - €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af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Artikel 9</text:span>
            <text:span text:style-name="nadrukvet">Maximale hoogte tegemoetkoming</text:span>
            <text:span text:style-name="nadrukvet"/>
          </text:p>
            <text:p text:style-name="al">De hoogte van de tegemoetkoming bedraagt:</text:p>
            <text:list text:style-name="id1-3-2-2-3-28">
              <text:list-item text:style-override="id1-3-2-2-3-28-1">
                <text:number/>
                <text:p text:style-name="al">€ 750,- per alleenstaande of gezin met een lage woonquote (de lage tegemoetkoming)</text:p>
              </text:list-item>
              <text:list-item text:style-override="id1-3-2-2-3-28-2">
                <text:number/>
                <text:p text:style-name="al">€ 1.250, - per alleenstaande of gezin met een hoge woonquote (de hoge tegemoetkoming)</text:p>
              </text:list-item>
            </text:list>
            <text:p text:style-name="al"/>
            <text:p text:style-name="al">
            <text:span text:style-name="nadrukvet">Artikel 10 </text:span>
            <text:span text:style-name="nadrukvet">Inkomen</text:span>
          </text:p>
            <text:list text:style-name="id1-3-2-2-3-31">
              <text:list-item text:style-override="id1-3-2-2-3-31-1">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3-31-2">
                <text:number>2.</text:number>
                <text:p text:style-name="al">Het inkomen uit bedrijf of zelfstandig beroep wordt in aanmerking genomen conform artikel 6 Tijdelijke overbruggingsregeling zelfstandig ondernemers.</text:p>
              </text:list-item>
              <text:list-item text:style-override="id1-3-2-2-3-31-3">
                <text:number/>
                <text:p text:style-name="al"/>
              </text:list-item>
              <text:list-item text:style-override="id1-3-2-2-3-31-4">
                <text:number/>
                <text:p text:style-name="al">Artikel 11 Vermogen in de vorm van beschikbare geldmiddelen</text:p>
              </text:list-item>
              <text:list-item text:style-override="id1-3-2-2-3-31-5">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3-31-6">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3-31-7">
                <text:number>3.</text:number>
                <text:p text:style-name="al">Beschikbare geldmiddelen van ten laste komende kinderen worden niet in aanmerking genomen.</text:p>
              </text:list-item>
              <text:list-item text:style-override="id1-3-2-2-3-31-8">
                <text:number>4.</text:number>
                <text:p text:style-name="al">Met de aanwezige schulden worden slechts rekening gehouden indien het gaat om privéschulden. Er wordt geen rekening gehouden met zakelijke schulden. </text:p>
              </text:list-item>
              <text:list-item text:style-override="id1-3-2-2-3-31-9">
                <text:number>5.</text:number>
                <text:p text:style-name="al">Onder beschikbare geldmiddelen wordt verstaan: </text:p>
              </text:list-item>
              <text:list-item text:style-override="id1-3-2-2-3-31-10">
                <text:number>a.</text:number>
                <text:p text:style-name="al">Contant geld;</text:p>
              </text:list-item>
              <text:list-item text:style-override="id1-3-2-2-3-31-11">
                <text:number>b.</text:number>
                <text:p text:style-name="al">Geld op betaal- en spaarrekeningen;</text:p>
              </text:list-item>
              <text:list-item text:style-override="id1-3-2-2-3-31-12">
                <text:number>c.</text:number>
                <text:p text:style-name="al">Cryptovaluta (zoals bitcoins);</text:p>
              </text:list-item>
              <text:list-item text:style-override="id1-3-2-2-3-31-13">
                <text:number>d.</text:number>
                <text:p text:style-name="al">De waarde van effecten (hierbij gaat het om beleggingsrekeningen met aandelen, obligaties, en opties en effecten in depot). </text:p>
              </text:list-item>
            </text:list>
            <text:p text:style-name="al"/>
            <text:p text:style-name="al">
            <text:span text:style-name="nadrukvet">Artikel 12 </text:span>
            <text:span text:style-name="nadrukvet">Uitbetaling </text:span>
          </text:p>
            <text:p text:style-name="al">De uitbetaling vindt eenmalig plaats.</text:p>
            <text:p text:style-name="al"/>
            <text:p text:style-name="al">
            <text:span text:style-name="nadrukvet">Artikel 13 </text:span>
            <text:span text:style-name="nadrukvet">Hardheidsclausule</text:span>
          </text:p>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p text:style-name="al">
            <text:span text:style-name="nadrukvet">Artikel 14</text:span>
            <text:span text:style-name="nadrukvet">Inwerkingtreding en duur beleidsregels</text:span>
          </text:p>
            <text:list text:style-name="id1-3-2-2-3-40">
              <text:list-item text:style-override="id1-3-2-2-3-40-1">
                <text:number>1.</text:number>
                <text:p text:style-name="al">De beleidsregels treden met terugwerkende kracht in werking met ingang van 1 januari 2021.</text:p>
              </text:list-item>
              <text:list-item text:style-override="id1-3-2-2-3-40-2">
                <text:number>2.</text:number>
                <text:p text:style-name="al">De beleidsregels vervallen op 1 augustus 2021.</text:p>
              </text:list-item>
            </text:list>
            <text:p text:style-name="al"/>
            <text:p text:style-name="al">
            <text:span text:style-name="nadrukvet">Artikel 16</text:span>
            <text:span text:style-name="nadrukvet">Citeertitel</text:span>
          </text:p>
            <text:p text:style-name="al">Deze beleidsregels worden aangehaald als: Beleidsregels tijdelijke ondersteuning noodzakelijke kosten gemeente Geldrop-Mierlo. </text:p>
            <text:p text:style-name="al"/>
            <text:list text:style-name="id1-3-2-2-3-45">
              <text:list-item text:style-override="id1-3-2-2-3-45-1">
                <text:number/>
                <text:p text:style-name="al"/>
                <text:p text:style-name="al"/>
              </text:list-item>
            </text:list>
            <text:p text:style-name="al">
            <text:span text:style-name="nadrukvet">Toelichting berekening hoogte Tijdelijke Ondersteuning Noodzakelijk Kosten</text:span>
          </text:p>
            <text:p text:style-name="al"/>
            <text:p text:style-name="al">Voor de berekening van de hoogte van de TONK wordt beoordeeld of de aanvrager de woonlasten redelijkerwijs nog kan voldoen van zijn/haar inkomen na een inkomensterugval van 25% of meer. Hierbij wordt uitgegaan van:</text:p>
            <text:list text:style-name="id1-3-2-2-3-49">
              <text:list-item text:style-override="id1-3-2-2-3-49-1">
                <text:number>1.</text:number>
                <text:p text:style-name="al">Het huishoudtype, waarbij onderscheid wordt gemaakt tussen een alleenstaande of een gezin als bedoeld in art. 4 lid 1 sub a t/m c van de Participatiewet, en</text:p>
              </text:list-item>
              <text:list-item text:style-override="id1-3-2-2-3-49-2">
                <text:number>2.</text:number>
                <text:p text:style-name="al">De hoogte van het gezinsinkomen na de inkomensterugval, en </text:p>
              </text:list-item>
              <text:list-item text:style-override="id1-3-2-2-3-49-3">
                <text:number>3.</text:number>
                <text:p text:style-name="al">Een minimale woonquote.</text:p>
              </text:list-item>
            </text:list>
            <text:p text:style-name="al">Hierbij wordt onderstaand schema gehanteerd: </text:p>
            <text:section text:name="table_id1-3-2-2-3-51" text:style-name="table">
              <text:p text:style-name="table_top"/>
              <table:table table:style-name="tgroup">
                <table:table-column table:style-name="id1-3-2-2-3-51-1-1"/>
                <table:table-column table:style-name="id1-3-2-2-3-51-1-2"/>
                <table:table-column table:style-name="id1-3-2-2-3-51-1-3"/>
                <table:table-column table:style-name="id1-3-2-2-3-51-1-4"/>
                <table:table-column table:style-name="id1-3-2-2-3-51-1-5"/>
                <table:table-row table:style-name="row">
                  <table:table-cell table:style-name="entry" table:number-rows-spanned="1" table:number-columns-spanned="1">
                    <text:p text:style-name="table_al">Netto-inkomen per maand na inkomensterugval</text:p>
                  </table:table-cell>
                  <table:table-cell table:style-name="entry" table:number-rows-spanned="1" table:number-columns-spanned="4">
                    <text:p text:style-name="table_al">Minimal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e</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t €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 - € 3.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 - €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af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Om voor een lage tegemoetkoming TONK in aanmerking te komen, dient de woonquote te vallen tussen het lage en hoge percentage binnen de van toepassing zijnde inkomenscategorie en huishoudtype (lage woonquote)</text:p>
            <text:p text:style-name="al">Om voor een hoge tegemoetkoming TONK in aanmerking te komen, dient de woonquote hoger te zijn dan het hoge percentage binnen de van toepassing zijnde inkomenscategorie en huishoudtype (hoge woonquote). </text:p>
            <text:p text:style-name="al"/>
            <text:p text:style-name="al">
            <text:span text:style-name="nadrukvet">Rekenvoorbeelden</text:span>
          </text:p>
            <text:p text:style-name="al">
            <text:span text:style-name="nadrukondlijn">Voorbeeld 1 - gezin</text:span>
          </text:p>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column table:style-name="id1-3-2-2-3-58-1-5"/>
                <table:table-column table:style-name="id1-3-2-2-3-58-1-6"/>
                <table:table-column table:style-name="id1-3-2-2-3-58-1-7"/>
                <table:table-column table:style-name="id1-3-2-2-3-58-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2 - gezin</text:span>
          </text:p>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column table:style-name="id1-3-2-2-3-61-1-7"/>
                <table:table-column table:style-name="id1-3-2-2-3-61-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3 - gezin</text:span>
          </text:p>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column table:style-name="id1-3-2-2-3-64-1-6"/>
                <table:table-column table:style-name="id1-3-2-2-3-64-1-7"/>
                <table:table-column table:style-name="id1-3-2-2-3-64-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en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4 - alleenstaande</text:span>
          </text:p>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column table:style-name="id1-3-2-2-3-67-1-5"/>
                <table:table-column table:style-name="id1-3-2-2-3-67-1-6"/>
                <table:table-column table:style-name="id1-3-2-2-3-67-1-7"/>
                <table:table-column table:style-name="id1-3-2-2-3-67-1-8"/>
                <table:table-row table:style-name="row">
                  <table:table-cell table:style-name="entry" table:number-rows-spanned="1" table:number-columns-spanned="1">
                    <text:p text:style-name="table_al">Nieuw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5- alleenstaande</text:span>
          </text:p>
            <text:section text:name="table_id1-3-2-2-3-70" text:style-name="table">
              <text:p text:style-name="table_top"/>
              <table:table table:style-name="tgroup">
                <table:table-column table:style-name="id1-3-2-2-3-70-1-1"/>
                <table:table-column table:style-name="id1-3-2-2-3-70-1-2"/>
                <table:table-column table:style-name="id1-3-2-2-3-70-1-3"/>
                <table:table-column table:style-name="id1-3-2-2-3-70-1-4"/>
                <table:table-column table:style-name="id1-3-2-2-3-70-1-5"/>
                <table:table-column table:style-name="id1-3-2-2-3-70-1-6"/>
                <table:table-column table:style-name="id1-3-2-2-3-70-1-7"/>
                <table:table-column table:style-name="id1-3-2-2-3-70-1-8"/>
                <table:table-row table:style-name="row">
                  <table:table-cell table:style-name="entry" table:number-rows-spanned="1" table:number-columns-spanned="1">
                    <text:p text:style-name="table_al">Nieuw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Aldus vastgesteld door college van burgemeester en wethouders van de gemeente Geldrop-Mierlo in de vergadering van 9 maart 2021.</text:span></text:p>
            <text:p><text:span text:style-name="functie"/></text:p>
            <text:p><text:span text:style-name="functie">De burgemeester,      De secretaris,</text:span></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8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81 van de Algemene wet bestuursrecht]|[1.0:c:BWBR0005537&amp;artikel=4%3A81&amp;g=2021-03-01</meta:user-defined>
    <meta:user-defined meta:name="DC.source">artikel 35 van de Participatiewet]|[1.0:c:BWBR0015703&amp;artikel=35&amp;g=2021-01-01</meta:user-defined>
    <meta:user-defined meta:name="OVERHEIDop.referentienummer">149172</meta:user-defined>
    <meta:user-defined meta:name="DCTERMS.alternative">Beleidsregels tijdelijke ondersteuning noodzakelijke kosten Geldrop-Mierlo</meta:user-defined>
    <dc:language>nl</dc:language>
    <meta:user-defined meta:name="OVERHEID.Gemeente/DC.spatial">Geldrop-Mierlo</meta:user-defined>
    <meta:user-defined meta:name="DC.title">Beleidsregels tijdelijke ondersteuning noodzakelijke kosten Geldrop-Mierlo</meta:user-defined>
    <meta:user-defined meta:name="DCTERMS.W3CDTF/DCTERMS.available">2021-04-01</meta:user-defined>
    <meta:user-defined meta:name="DCTERMS.W3CDTF/OVERHEIDop.jaargang">2021</meta:user-defined>
    <meta:user-defined meta:name="OVERHEIDop.publicationIssue">101815</meta:user-defined>
    <meta:user-defined meta:name="OVERHEIDop.betreftRegeling">CVDR656156_1</meta:user-defined>
    <meta:user-defined meta:name="xs:date/OVERHEIDop.startdatum">2021-01-01</meta:user-defined>
    <meta:user-defined meta:name="xs:date/OVERHEIDop.einddatum">2021-08-01</meta:user-defined>
    <meta:user-defined meta:name="OVERHEIDop.GmbID/DC.identifier">gmb-2021-101815</meta:user-defined>
    <meta:user-defined meta:name="OVERHEIDop.versieInformatie"/>
  </office:meta>
</office:document-meta>
</file>