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gelaten plaatsen tijdelijke woonunit, 17-12-2020 - Woerdsestraat Altf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747.172 429057.119</meta:user-defined>
    <meta:user-defined meta:name="DC.title">Gemeente West maas en Waal - buiten behandeling gelaten plaatsen tijdelijke woonunit, 17-12-2020 - Woerdsestraat Altforst</meta:user-defined>
    <meta:user-defined meta:name="OVERHEID.PostcodeHuisnummer/OVERHEIDop.postcodeHuisnummer">6628KC 9</meta:user-defined>
    <meta:user-defined meta:name="OVERHEIDop.straatnaam">Woerdsestraat</meta:user-defined>
    <meta:user-defined meta:name="OVERHEIDop.woonplaats">Altfor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18</meta:user-defined>
    <meta:user-defined meta:name="OVERHEIDop.GmbID/DC.identifier">gmb-2021-1018</meta:user-defined>
    <meta:user-defined meta:name="OVERHEIDop.versieInformatie"/>
  </office:meta>
</office:document-meta>
</file>