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poorbuurtstraat 23, wijzigen van de gevel en materiaalkeuze van een nieuwbouw woning. De gevelwijziging heeft ook betrekking op (onherroepelijke) omgevingsvergunning met nummer ODIJ-Z-19-069998 die is verleend op 26 februari 2020, verzonden 25 maart 2021, ODIJ-Z-20-0874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76 487780</meta:user-defined>
    <meta:user-defined meta:name="DC.title">Zandvoort, verleende omgevingsvergunning  Spoorbuurtstraat 23, wijzigen van de gevel en materiaalkeuze van een nieuwbouw woning. De gevelwijziging heeft ook betrekking op (onherroepelijke) omgevingsvergunning met nummer ODIJ-Z-19-069998 die is verleend op 26 februari 2020, verzonden 25 maart 2021, ODIJ-Z-20-087443.</meta:user-defined>
    <meta:user-defined meta:name="OVERHEID.PostcodeHuisnummer/OVERHEIDop.postcodeHuisnummer">2042KE 23</meta:user-defined>
    <meta:user-defined meta:name="OVERHEIDop.straatnaam">Spoorbuurtstraat</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799</meta:user-defined>
    <meta:user-defined meta:name="OVERHEIDop.GmbID/DC.identifier">gmb-2021-101799</meta:user-defined>
    <meta:user-defined meta:name="OVERHEIDop.versieInformatie"/>
  </office:meta>
</office:document-meta>
</file>