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Leerlooier 13 - Realiseren van een gesloten bodemenergiesysteem voor een woning waarop het Besluit lozen buiten inrichtingen van toepassing is (MM 2021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leerlooier-13-mm-2021005" xlink:type="simple">Het meldingsformulier ligt voor 6 weken digitaal ter inzage (01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79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77.091 367070.093</meta:user-defined>
    <meta:user-defined meta:name="DC.title">Gemeente Nederweert – Kennisgeving - Leerlooier 13 - Realiseren van een gesloten bodemenergiesysteem voor een woning waarop het Besluit lozen buiten inrichtingen van toepassing is (MM 2021005)</meta:user-defined>
    <meta:user-defined meta:name="OVERHEID.PostcodeHuisnummer/OVERHEIDop.postcodeHuisnummer">6031JJ 13</meta:user-defined>
    <meta:user-defined meta:name="OVERHEIDop.straatnaam">Leerlooier</meta:user-defined>
    <meta:user-defined meta:name="OVERHEIDop.woonplaats">Nederweer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97</meta:user-defined>
    <meta:user-defined meta:name="OVERHEIDop.GmbID/DC.identifier">gmb-2021-101797</meta:user-defined>
    <meta:user-defined meta:name="OVERHEIDop.versieInformatie"/>
  </office:meta>
</office:document-meta>
</file>