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aanvraag omgevingsvergunning, Loonsedijk 34, Lage Zwaluwe (W-2021-0185)</text:p>
      <text:section text:name="zakelijke-mededeling_id1-3-2" text:style-name="zakelijke-mededeling">
        <text:section text:name="zakelijke-mededeling-tekst_id1-3-2-1" text:style-name="zakelijke-mededeling-tekst">
          <text:section text:name="tekst_id1-3-2-1-1" text:style-name="tekst">
            <text:p text:style-name="common-al">Het dak renoveren van de tweekapper en het plaatsen van een dakkapel en balkon.</text:p>
            <text:p text:style-name="common-al">Ingekomen d.d. 19-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79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9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9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264 413036</meta:user-defined>
    <meta:user-defined meta:name="DC.title">Week 13 - 2021: gemeente Drimmelen, aanvraag omgevingsvergunning, Loonsedijk 34, Lage Zwaluwe (W-2021-0185)</meta:user-defined>
    <meta:user-defined meta:name="OVERHEID.PostcodeHuisnummer/OVERHEIDop.postcodeHuisnummer">4926RL 34</meta:user-defined>
    <meta:user-defined meta:name="OVERHEIDop.straatnaam">Loonsedijk</meta:user-defined>
    <meta:user-defined meta:name="OVERHEIDop.woonplaats">Lage Zwaluwe</meta:user-defined>
    <meta:user-defined meta:name="DCTERMS.W3CDTF/DCTERMS.available">2021-04-01</meta:user-defined>
    <meta:user-defined meta:name="DCTERMS.W3CDTF/OVERHEIDop.jaargang">2021</meta:user-defined>
    <meta:user-defined meta:name="OVERHEIDop.publicationIssue">101794</meta:user-defined>
    <meta:user-defined meta:name="OVERHEIDop.GmbID/DC.identifier">gmb-2021-101794</meta:user-defined>
    <meta:user-defined meta:name="OVERHEIDop.versieInformatie"/>
  </office:meta>
</office:document-meta>
</file>