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als - bedrag storten in het ondernemersfonds verbonden aan de reclamebelas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VAN DE GEMEENTERAAD</text:span>
          </text:p>
            <text:p text:style-name="common-al">
            <text:span text:style-name="nadrukvet">B.</text:span>
          </text:p>
            <text:p text:style-name="common-al">
            <text:span text:style-name="nadrukcur">Besluit van algemene strekking</text:span>
          </text:p>
            <text:p text:style-name="common-al">Ingevolge de bepalingen van de Algemene wet bestuursrecht wordt bekend gemaakt dat de Raad van de gemeente Vaals in zijn openbare vergadering van 29 maart 2021 heeft besloten: </text:p>
            <text:p text:style-name="common-al">- Een bedrag van € 12.500,-- te storten in het ondernemersfonds verbonden aan de reclamebelasting, te oormerken voor de feestverlichting.</text:p>
            <text:p text:style-name="common-al"> Inwerkingtreding: 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179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/OVERHEID.category">Bestuur | Organisatie en beleid</meta:user-defined>
    <dc:language>nl</dc:language>
    <meta:user-defined meta:name="OVERHEID.Gemeente/DC.spatial">Vaals</meta:user-defined>
    <meta:user-defined meta:name="DC.title">Gemeente Vaals - bedrag storten in het ondernemersfonds verbonden aan de reclamebelastin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790</meta:user-defined>
    <meta:user-defined meta:name="OVERHEIDop.GmbID/DC.identifier">gmb-2021-101790</meta:user-defined>
    <meta:user-defined meta:name="OVERHEIDop.versieInformatie"/>
  </office:meta>
</office:document-meta>
</file>