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RECTIFICATIE - Kennisgeving besluit op aanvraag omgevingsvergunning Burg. van Lithstraat 18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4 maart 2021 een besluit genomen op de aanvraag voor een omgevingsvergunning op locatie Burg. van Lithstraat 18 te Veghel.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Gegevens</text:span>
          </text:p>
            <text:p text:style-name="common-al">Omschrijving: uitbreiden van een bijgebouw</text:p>
            <text:p text:style-name="common-al">Locatie: Burg. van Lithstraat 18 te Veghel</text:p>
            <text:p text:style-name="common-al">Zaaknummer: OV-2020-0829</text:p>
            <text:p text:style-name="common-al">
            <text:span text:style-name="nadrukvet">Indienen bezwaarschrift</text:span>
          </text:p>
            <text:p text:style-name="common-al">Tegen dit besluit kunnen belanghebbenden op grond van de Algemene wet bestuursrecht binnen zes weken vanaf 26 maart 2021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01786</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786</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786</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5323 403725</meta:user-defined>
    <meta:user-defined meta:name="DC.title">RECTIFICATIE - Kennisgeving besluit op aanvraag omgevingsvergunning Burg. van Lithstraat 18 te Veghel</meta:user-defined>
    <meta:user-defined meta:name="OVERHEID.PostcodeHuisnummer/OVERHEIDop.postcodeHuisnummer">5461AP 18</meta:user-defined>
    <meta:user-defined meta:name="OVERHEIDop.straatnaam">Burg. van Lithstraat</meta:user-defined>
    <meta:user-defined meta:name="OVERHEIDop.woonplaats">Veghel</meta:user-defined>
    <meta:user-defined meta:name="DCTERMS.W3CDTF/DCTERMS.available">2021-04-01</meta:user-defined>
    <meta:user-defined meta:name="DCTERMS.W3CDTF/OVERHEIDop.jaargang">2021</meta:user-defined>
    <meta:user-defined meta:name="OVERHEIDop.publicationIssue">101786</meta:user-defined>
    <meta:user-defined meta:name="OVERHEIDop.GmbID/DC.identifier">gmb-2021-101786</meta:user-defined>
    <meta:user-defined meta:name="OVERHEIDop.versieInformatie"/>
  </office:meta>
</office:document-meta>
</file>