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fwijken huidige bestemmingsplan, Pesthuislaan Leiden, [LDN01X04052]Straatnaam Leiden X 40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43170</text:p>
            <text:p text:style-name="common-al">Ingekomen: 29-03-2021 00:00</text:p>
            <text:p text:style-name="common-al">Locatie: Pesthuislaan Leiden, [LDN01X04052]Straatnaam Leiden X 4052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43170" xlink:type="simple">publicatiesomgevingsvergunningen@leiden.nl</text:a> de volgende gegevens:</text:p>
            <text:p text:style-name="common-al">- het kenmerk van de aanvraag: Z/21/324317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01785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785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afwijken huidige bestemmingsplan</meta:user-defined>
    <dc:language>nl</dc:language>
    <meta:user-defined meta:name="OVERHEID.EPSG28992/DC.spatial">92674.4160644677 464464.075447489</meta:user-defined>
    <meta:user-defined meta:name="DC.title">Aanvraag omgevingsvergunning, afwijken huidige bestemmingsplan, Pesthuislaan Leiden, [LDN01X04052]Straatnaam Leiden X 4052</meta:user-defined>
    <meta:user-defined meta:name="OVERHEID.PostcodeHuisnummer/OVERHEIDop.postcodeHuisnummer">2333BA 8</meta:user-defined>
    <meta:user-defined meta:name="OVERHEIDop.straatnaam">Pesthuislaan</meta:user-defined>
    <meta:user-defined meta:name="OVERHEIDop.woonplaats">Leid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1785</meta:user-defined>
    <meta:user-defined meta:name="OVERHEIDop.GmbID/DC.identifier">gmb-2021-101785</meta:user-defined>
    <meta:user-defined meta:name="OVERHEIDop.versieInformatie"/>
  </office:meta>
</office:document-meta>
</file>