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Vlieland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gevels en deel gebouw alsmede verwijderen asbest </text:p>
            <text:p text:style-name="common-al">OLO-nummer: 5871789</text:p>
            <text:p text:style-name="common-al">Locatie: Pijnacker, Vlielandseweg 20</text:p>
            <text:p text:style-name="common-al">Postcode: 2641 KC</text:p>
            <text:p text:style-name="common-al">Datum besluit: 30-3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178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8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8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70 </meta:user-defined>
    <meta:user-defined meta:name="DCTERMS.abstract">Verwijderen gevels en deel gebouw alsmede verwijderen asbest</meta:user-defined>
    <dc:language>nl</dc:language>
    <meta:user-defined meta:name="OVERHEID.EPSG28992/DC.spatial">89763.465 448827.1</meta:user-defined>
    <meta:user-defined meta:name="OVERHEID.EPSG28992/DC.spatial">89731.3149165368 448071.72719773</meta:user-defined>
    <meta:user-defined meta:name="DC.title">Geaccepteerde sloopmelding ter kennisgeving : Pijnacker, Vlielandseweg 20</meta:user-defined>
    <meta:user-defined meta:name="OVERHEID.PostcodeHuisnummer/OVERHEIDop.postcodeHuisnummer">2641KC 20</meta:user-defined>
    <meta:user-defined meta:name="OVERHEID.PostcodeHuisnummer/OVERHEIDop.postcodeHuisnummer">2641JX 46</meta:user-defined>
    <meta:user-defined meta:name="OVERHEIDop.straatnaam">Vlielandseweg</meta:user-defined>
    <meta:user-defined meta:name="OVERHEIDop.straatnaam">Mandenmeesterstraat</meta:user-defined>
    <meta:user-defined meta:name="OVERHEIDop.woonplaats">Pijnacker</meta:user-defined>
    <meta:user-defined meta:name="OVERHEIDop.woonplaats">Pijnack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83</meta:user-defined>
    <meta:user-defined meta:name="OVERHEIDop.GmbID/DC.identifier">gmb-2021-101783</meta:user-defined>
    <meta:user-defined meta:name="OVERHEIDop.versieInformatie"/>
  </office:meta>
</office:document-meta>
</file>