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intrekking verordening reclamebelast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EN VAN DE GEMEENTERAAD</text:span>
            </text:span>
          </text:p>
            <text:p text:style-name="common-al">
            <text:span text:style-name="nadrukvet">A.</text:span>
          </text:p>
            <text:p text:style-name="common-al">Het College van Burgemeester en Wethouders van Vaals maken bekend dat de Raad van de gemeente Vaals in zijn openbare vergadering van 29 maart 2021 heeft vastgesteld:</text:p>
            <text:p text:style-name="common-al">Intrekking verordening reclamebelasting 2021</text:p>
            <text:p text:style-name="common-al">Inwerkingtreding: 3 april 2021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17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/OVERHEID.category">Bestuur | Organisatie en beleid</meta:user-defined>
    <dc:language>nl</dc:language>
    <meta:user-defined meta:name="OVERHEID.Gemeente/DC.spatial">Vaals</meta:user-defined>
    <meta:user-defined meta:name="DC.title">Gemeente Vaals - intrekking verordening reclamebelasting 2021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782</meta:user-defined>
    <meta:user-defined meta:name="OVERHEIDop.GmbID/DC.identifier">gmb-2021-101782</meta:user-defined>
    <meta:user-defined meta:name="OVERHEIDop.versieInformatie"/>
  </office:meta>
</office:document-meta>
</file>