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een Amerikaanse eik aan de Middelstraat - Middelstraat ong. Perceel nr. 0447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iddelstraat ong. Perceel nr. 0447 De Moer</text:span>: kappen van een Amerikaanse eik aan de Middelstraat (20201265 verzonden 30-12-2020)<text:span text:style-name="nadrukvet">Bezwaar:</text:span>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5 </meta:user-defined>
    <dc:language>nl</dc:language>
    <meta:user-defined meta:name="OVERHEID.EPSG28992/DC.spatial">129115.095 403913.146</meta:user-defined>
    <meta:user-defined meta:name="DC.title">Gemeente Loon op Zand - verlening omgevingsvergunning - kappen van een Amerikaanse eik aan de Middelstraat - Middelstraat ong. Perceel nr. 0447, De Moer</meta:user-defined>
    <meta:user-defined meta:name="OVERHEID.PostcodeHuisnummer/OVERHEIDop.postcodeHuisnummer">5176NH 21</meta:user-defined>
    <meta:user-defined meta:name="OVERHEIDop.straatnaam">Middelstraat</meta:user-defined>
    <meta:user-defined meta:name="OVERHEIDop.woonplaats">De Mo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78</meta:user-defined>
    <meta:user-defined meta:name="OVERHEIDop.GmbID/DC.identifier">gmb-2021-10178</meta:user-defined>
    <meta:user-defined meta:name="OVERHEIDop.versieInformatie"/>
  </office:meta>
</office:document-meta>
</file>