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s schuldhulpverlening Geldrop-Mierlo 2021</text:p>
      <text:section text:name="regeling_id1-3-2" text:style-name="regeling">
        <text:section text:name="aanhef_id1-3-2-1" text:style-name="aanhef">
          <text:section text:name="preambule_id1-3-2-1-1" text:style-name="preambule">
            <text:p text:style-name="al">College van burgemeester en wethouders van de gemeente Geldrop-Mierlo;</text:p>
            <text:p text:style-name="al"/>
            <text:p text:style-name="al">gelezen het voorstel van 9 maart 2021 nummer 103593; </text:p>
            <text:p text:style-name="al"/>
            <text:p text:style-name="al"/>
            <text:p text:style-name="al">overwegende dat,</text:p>
            <text:p text:style-name="al"/>
            <text:p text:style-name="al">het gewenst is om nieuwe beleidsregels vast te stellen als gevolg van wijzigingen in de Wet gemeentelijke schuldhulpverlening, </text:p>
            <text:p text:style-name="al"/>
            <text:p text:style-name="al">gelet op de artikelen 4:81, eerste lid, 4:83 en 1:3, vierde lid, van de Algemene wet bestuursrecht;</text:p>
            <text:p text:style-name="al">artikel en artikel 2 en artikel 3 van de Wet gemeentelijke schuldhulpverlening;   </text:p>
            <text:p text:style-name="al"/>
            <text:p text:style-name="al"/>
            <text:p text:style-name="al">b e s l u i 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 </text:span>
            <text:span text:style-name="nadrukvet">college van burgemeester en wethouders</text:span>
            <text:span text:style-name="nadrukvet"> van de gemeente </text:span>
            <text:span text:style-name="nadrukvet">Geldrop-Mierlo</text:span>
            <text:span text:style-name="nadrukvet"> tot wijziging van beleidsregel</text:span>
            <text:span text:style-name="nadrukvet">s</text:span>
            <text:span text:style-name="nadrukvet"> voor de uitvoering van </text:span>
            <text:span text:style-name="nadrukvet">de</text:span>
            <text:span text:style-name="nadrukvet"> artikel</text:span>
            <text:span text:style-name="nadrukvet">en </text:span>
            <text:span text:style-name="nadrukvet">artikel 4:81 van de Algemene Wet Bestuursrecht en artikel 2 en artikel 3 van de Wet gemeentelijke schuldhulpverlening</text:span>
            <text:span text:style-name="nadrukvet"> van de </text:span>
            <text:span text:style-name="nadrukvet">Beleidsregels Schuldhulpverlening Geldrop-Mierlo 2021</text:span>
            <text:span text:style-name="nadrukvet"/>
            <text:span text:style-name="nadrukvet"/>
          </text:p>
            <text:p text:style-name="al"/>
            <text:p text:style-name="al">Beleidsregels Schuldhulpverlening Geldrop-Mierlo 2021 van de gemeente Geldrop-Mierlo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De begripsbepalingen in de Wet gemeentelijke schuldhulpverlening en de daarop berustende regelingen zijn van toepassing op de begrippen die in deze regeling en het beleidsplan worden gebruikt.</text:p>
            <text:p text:style-name="al">In deze regeling wordt verstaan onder:</text:p>
            <text:p text:style-name="al">de wet: Wet gemeentelijke schuldhulpverlening;</text:p>
            <text:p text:style-name="al">college: college van burgemeester en wethouders van de gemeente Geldrop-Mierlo; </text:p>
            <text:p text:style-name="al">regeling: onderhavige beleidsregels;</text:p>
            <text:p text:style-name="al">inwoner: ingezetene die op grond van de Wet basisregistratie personen is ingeschreven óf ingezetenen zonder adres als bedoeld in artikel 1 Wet basisregistratie personen;</text:p>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 </text:p>
            <text:p text:style-name="al">aflossingscapaciteit: het bedrag dat de schuldenaar dient af te dragen voor de aflossing van zijn schulden. De aflossingscapaciteit wordt vastgesteld door het inkomen te verminderen met het voor de schuldenaar vastgestelde Vrij te laten bedrag (Vtlb).</text:p>
            <text:p text:style-name="al"/>
          </text:section>
          <text:section text:name="artikel_id1-3-2-2-3" text:style-name="artikel">
            <text:p text:style-name="artikel_kop_titel"><text:span text:style-name="artikel_kop_label">Artikel</text:span> <text:span text:style-name="artikel_kop_nr">2.</text:span> Doelgroep</text:p>
            <text:p text:style-name="al"/>
            <text:p text:style-name="al">Alle inwoners van de Gemeente Geldrop-Mierlo van 18 jaar en ouder, die rechtmatig in Nederland verblijven en waarbij sprake is van financiële problematiek kunnen zich tot het college wenden voor schuldhulpverlening.</text:p>
            <text:p text:style-name="al"/>
          </text:section>
          <text:section text:name="artikel_id1-3-2-2-4" text:style-name="artikel">
            <text:p text:style-name="artikel_kop_titel"><text:span text:style-name="artikel_kop_label">Artikel</text:span> <text:span text:style-name="artikel_kop_nr">3.</text:span> Toegang</text:p>
            <text:p text:style-name="al"/>
            <text:p text:style-name="al">Een inwoner meldt zich voor schuldhulpverlening bij het college en verzoekt haar om tot de schuldhulpverlening te worden toegelaten.</text:p>
            <text:p text:style-name="al">Het college doet conform artikel 3 lid 1 sub b van de wet uit eigen beweging een aanbod tot een eerste gesprek aan een inwoner als een bij of krachtens algemene maatregel van bestuur te bepalen signaal van schuldeisers is ontvangen over betalingsachterstanden, dat een goede indicatie vormt voor meer schulden. </text:p>
            <text:p text:style-name="al">Het college beslist op het verzoek tot toelating tot de schuldhulpverlening dan wel op het doen van een aanbod op het signaal van schuldeisers als bedoeld in lid 1 en 2, rekening houdend met het bepaalde in deze beleidsregels.</text:p>
            <text:p text:style-name="al">Aan de inwoner wordt een beschikking tot schuldhulpverlening dan wel de weigering of beëindiging ervan afgegeven overeenkomstig artikel 4a van de wet.</text:p>
            <text:p text:style-name="al">De wacht- en doorlooptijden als bedoeld in artikel 4 van de wet zijn van toepassing. </text:p>
            <text:p text:style-name="al"/>
          </text:section>
          <text:section text:name="artikel_id1-3-2-2-5" text:style-name="artikel">
            <text:p text:style-name="artikel_kop_titel"><text:span text:style-name="artikel_kop_label">Artikel</text:span> <text:span text:style-name="artikel_kop_nr">4.</text:span> Verplichtingen</text:p>
            <text:p text:style-name="al"/>
            <text:list text:style-name="id1-3-2-2-5-3">
              <text:list-item text:style-override="id1-3-2-2-5-3-1">
                <text:number>1.</text:number>
                <text:p text:style-name="al">Verzoeker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text:p>
              </text:list-item>
              <text:list-item text:style-override="id1-3-2-2-5-3-2">
                <text:number>2.</text:number>
                <text:p text:style-name="al">Verzoeker is verplicht om alle medewerking te verlenen die redelijkerwijs nodig is gedurende de aanvraagperiode en tijdens het schuldhulpverleningstraject. De medewerking bestaat in iedergeval uit:</text:p>
              </text:list-item>
              <text:list-item text:style-override="id1-3-2-2-5-3-3">
                <text:number>a.</text:number>
                <text:p text:style-name="al">het nakomen van afspraken;</text:p>
              </text:list-item>
              <text:list-item text:style-override="id1-3-2-2-5-3-4">
                <text:number>b.</text:number>
                <text:p text:style-name="al">geen nieuwe schulden aangaan;</text:p>
              </text:list-item>
              <text:list-item text:style-override="id1-3-2-2-5-3-5">
                <text:number>c.</text:number>
                <text:p text:style-name="al">het zich houden aan de bepalingen van het voorwaardenoverzicht.</text:p>
              </text:list-item>
              <text:list-item text:style-override="id1-3-2-2-5-3-6">
                <text:number/>
                <text:p text:style-name="al"/>
              </text:list-item>
            </text:list>
          </text:section>
          <text:section text:name="artikel_id1-3-2-2-6" text:style-name="artikel">
            <text:p text:style-name="artikel_kop_titel"><text:span text:style-name="artikel_kop_label">Artikel</text:span> <text:span text:style-name="artikel_kop_nr">5.</text:span> Beëindiging van de schuldhulpverlening</text:p>
            <text:p text:style-name="al">Onverminderd de overige bepalingen in deze regeling, kan het college besluiten tot beëindiging van de schuldhulpverlening indien:</text:p>
            <text:list text:style-name="id1-3-2-2-6-3">
              <text:list-item text:style-override="id1-3-2-2-6-3-1">
                <text:number>a.</text:number>
                <text:p text:style-name="al">het schuldhulpverleningstraject succesvol is afgerond;</text:p>
              </text:list-item>
              <text:list-item text:style-override="id1-3-2-2-6-3-2">
                <text:number>b.</text:number>
                <text:p text:style-name="al">de schuldenaar zich niet heeft gehouden aan de verplichtingen genoemd in artikel 4;</text:p>
              </text:list-item>
              <text:list-item text:style-override="id1-3-2-2-6-3-3">
                <text:number>c.</text:number>
                <text:p text:style-name="al">de schuldenaar zijn beschikbare aflossingscapaciteit niet wil gebruiken voor de aflossing van schulden;</text:p>
              </text:list-item>
              <text:list-item text:style-override="id1-3-2-2-6-3-4">
                <text:number>d.</text:number>
                <text:p text:style-name="al">op grond van, zo later is gebleken, onjuiste gegevens schuldhulpverlening aan betrokkene is toegekend, terwijl indien dit ten tijde van de besluitvorming bekend was geweest bij het college, een andere beslissing zou zijn genomen;</text:p>
              </text:list-item>
              <text:list-item text:style-override="id1-3-2-2-6-3-5">
                <text:number>e.</text:number>
                <text:p text:style-name="al">belanghebbende zich ten opzichte van de medewerkers, belast met werkzaamheden die voort komen uit het schuldhulpverleningstraject, misdraagt;</text:p>
              </text:list-item>
              <text:list-item text:style-override="id1-3-2-2-6-3-6">
                <text:number>f.</text:number>
                <text:p text:style-name="al">de schuldenaar in staat is om zijn schulden zelf te regelen dan wel in staat is de schulden zelfstandig te beheren;</text:p>
              </text:list-item>
              <text:list-item text:style-override="id1-3-2-2-6-3-7">
                <text:number>g.</text:number>
                <text:p text:style-name="al">de geboden hulpverlening, gelet op de persoonlijke omstandigheden van de schuldenaar, niet (langer) passend is;</text:p>
              </text:list-item>
              <text:list-item text:style-override="id1-3-2-2-6-3-8">
                <text:number>h.</text:number>
                <text:p text:style-name="al">indien de schuldhulpverlening door het college niet langer noodzakelijk wordt geacht.</text:p>
              </text:list-item>
            </text:list>
            <text:p text:style-name="al"/>
          </text:section>
          <text:section text:name="artikel_id1-3-2-2-7" text:style-name="artikel">
            <text:p text:style-name="artikel_kop_titel"><text:span text:style-name="artikel_kop_label">Artikel</text:span> <text:span text:style-name="artikel_kop_nr">6.</text:span> Hernieuwde melding</text:p>
            <text:p text:style-name="al"/>
            <text:p text:style-name="al">Een aanvraag schuldhulpverlening wordt geweigerd wanneer een periode van minder dan twee jaar voorafgaande aan de dag waarop het verzoek is ingediend een traject schuldregeling succesvol is doorlopen (minnelijk en wettelijk).</text:p>
            <text:p text:style-name="al">Een aanvraag schuldhulpverlening wordt geweigerd wanneer een periode van minder dan twee jaar voorafgaande aan de dag waarop het verzoek is ingediend:</text:p>
            <text:p text:style-name="al">een traject schuldregeling tussentijds door toedoen van de schuldenaar is beëindigd (minnelijk en wettelijk);</text:p>
            <text:p text:style-name="al">Een aanvraag schuldhulpverlening wordt geweigerd wanneer een periode van minder dan zes maanden voorafgaande aan de dag waarop het verzoek is ingediend:</text:p>
            <text:p text:style-name="al">schuldhulpverlening is beëindigd op grond van artikel 5 sub b, c, d of e.</text:p>
            <text:p text:style-name="al">Voorgaande leden ontslaan het college niet van de verplichting tot het geven van informatie, advies en/of een doorverwijzing in dergelijke gevallen. </text:p>
            <text:p text:style-name="al"/>
          </text:section>
          <text:section text:name="artikel_id1-3-2-2-8" text:style-name="artikel">
            <text:p text:style-name="artikel_kop_titel"><text:span text:style-name="artikel_kop_label">Artikel</text:span> <text:span text:style-name="artikel_kop_nr">7.</text:span> Plan van Aanpak</text:p>
            <text:p text:style-name="al"/>
            <text:p text:style-name="al">De vorm waarin het college schuldhulpverlening aanbiedt, de voorwaarden waaronder dit gebeurt en de duur van het traject, zoals bedoeld in artikel 4, lid 3 van de wet, worden bij Plan van aanpak geregeld.</text:p>
            <text:p text:style-name="al">Indien nieuwe of gewijzigde omstandigheden aanleiding geven om de vorm, de voorwaarden of de duur van het schuldhulpverleningstraject te wijzigen kunnen op verzoek van de belanghebbende dan wel op advies van het college tussentijds nadere afspraken worden gemaakt die in een gewijzigd Plan van aanpak worden vastgelegd. </text:p>
            <text:p text:style-name="al"/>
          </text:section>
          <text:section text:name="artikel_id1-3-2-2-9" text:style-name="artikel">
            <text:p text:style-name="artikel_kop_titel"><text:span text:style-name="artikel_kop_label">Artikel</text:span> <text:span text:style-name="artikel_kop_nr">8.</text:span> Zelfstandige ondernemers </text:p>
            <text:p text:style-name="al">Het aanbod schuldhulpverlening aan een belanghebbende inwoner die zelfstandig ondernemer is met een nog functionerende onderneming wordt in beginsel beperkt tot doorverwijzing en de inzet van instrumenten op grond van het Besluit bijstandsverlening zelfstandigen of doorverwijzing naar extern belegde schulddienstverlening voor ondernemers.</text:p>
            <text:p text:style-name="al">In het geval van een (ex-)zelfstandig ondernemer, die gestopt is met zijn onderneming en uitgeschreven is bij de Kamer van Koophandel, maar nog geen afgeronde boekhouding of definitieve aanslag van de Belastingdienst kan overleggen, kan toegang tot schuldhulpverlening worden verleend. </text:p>
          </text:section>
          <text:section text:name="artikel_id1-3-2-2-10" text:style-name="artikel">
            <text:p text:style-name="artikel_kop_titel"><text:span text:style-name="artikel_kop_label"/> <text:span text:style-name="artikel_kop_nr"/>  Artikel 9. Hardheidsclausule en onvoorziene omstandigheden </text:p>
            <text:p text:style-name="al">Het college handelt overeenkomstig de regeling, tenzij dat voor één of meer belanghebbende inwoners gevolgen zou hebben die wegens bijzondere omstandigheden onevenredig zijn in verhouding tot de met de regeling te dienen doelen;</text:p>
            <text:p text:style-name="al">In gevallen waarin deze regeling niet voorziet, beslist het college. </text:p>
          </text:section>
          <text:section text:name="artikel_id1-3-2-2-11" text:style-name="artikel">
            <text:p text:style-name="artikel_kop_titel"><text:span text:style-name="artikel_kop_label"/> <text:span text:style-name="artikel_kop_nr"/>  Artikel 10. Intrekking oude beleidsregels</text:p>
            <text:p text:style-name="al">De Beleidsregels Schuldhulpverlening Geldrop-Mierlo 2017 worden ingetrokken met ingang van de datum waarop deze beleidsregels in werking treden.</text:p>
          </text:section>
          <text:section text:name="artikel_id1-3-2-2-12" text:style-name="artikel">
            <text:p text:style-name="artikel_kop_titel"><text:span text:style-name="artikel_kop_label"/> <text:span text:style-name="artikel_kop_nr"/>  Artikel 11. Inwerkingtreding en citeertitel</text:p>
            <text:p text:style-name="al">1. Deze beleidsregels treden in werking op 1 januari 2021.</text:p>
            <text:p text:style-name="al">2. Deze beleidsregels worden aangehaald als: Beleidsregels Schuldhulpverlening Geldrop-Mierlo 2021<text:span text:style-name="nadrukvet"/>van de gemeente Geldrop-Mierlo.    </text:p>
            <text:p text:style-name="al"/>
          </text:section>
        </text:section>
        <text:section text:name="regeling-sluiting_id1-3-2-3" text:style-name="regeling-sluiting">
          <text:section text:name="ondertekening_id1-3-2-3-1">
            <text:p><text:span text:style-name="functie">Aldus vastgesteld door college van burgemeester en wethouders van de gemeente Geldrop-Mierlo in de vergadering van 9 maart 2021.</text:span></text:p>
            <text:p><text:span text:style-name="functie"/></text:p>
            <text:p><text:span text:style-name="functie">De burgemeester,      De secretaris,</text:span></text:p>
            <text:p><text:span text:style-name="functie">J.C.J. van Bree      N.J.H. Schelten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177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7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7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eldrop-Mierlo</meta:user-defined>
    <meta:user-defined meta:name="OVERHEID.Informatietype/DC.type">officiële publicatie</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ikel 2 van de Wet gemeentelijke schuldhulpverlening]|[1.0:c:BWBR0031331&amp;artikel=2&amp;g=2021-01-01</meta:user-defined>
    <meta:user-defined meta:name="DC.source">artikel 3 van de Wet gemeentelijke schuldhulpverlening]|[1.0:c:BWBR0031331&amp;artikel=3&amp;g=2021-01-01</meta:user-defined>
    <meta:user-defined meta:name="DC.source">artikel 4:81 van de Algemene wet bestuursrecht]|[1.0:c:BWBR0005537&amp;artikel=4%3A81&amp;g=2021-03-01</meta:user-defined>
    <meta:user-defined meta:name="OVERHEIDop.referentienummer">103593</meta:user-defined>
    <meta:user-defined meta:name="DCTERMS.alternative">Beleidsregels schuldhulpverlening Geldrop-Mierlo 2021</meta:user-defined>
    <dc:language>nl</dc:language>
    <meta:user-defined meta:name="OVERHEID.Gemeente/DC.spatial">Geldrop-Mierlo</meta:user-defined>
    <meta:user-defined meta:name="DC.title">Beleidsregels schuldhulpverlening Geldrop-Mierlo 2021</meta:user-defined>
    <meta:user-defined meta:name="DCTERMS.W3CDTF/DCTERMS.available">2021-04-01</meta:user-defined>
    <meta:user-defined meta:name="DCTERMS.W3CDTF/OVERHEIDop.jaargang">2021</meta:user-defined>
    <meta:user-defined meta:name="OVERHEIDop.publicationIssue">101778</meta:user-defined>
    <meta:user-defined meta:name="OVERHEIDop.betreftRegeling">CVDR656155_1</meta:user-defined>
    <meta:user-defined meta:name="xs:date/OVERHEIDop.startdatum">2021-01-01</meta:user-defined>
    <meta:user-defined meta:name="OVERHEIDop.GmbID/DC.identifier">gmb-2021-101778</meta:user-defined>
    <meta:user-defined meta:name="OVERHEIDop.versieInformatie"/>
  </office:meta>
</office:document-meta>
</file>