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uitgebreide omgevingsvergunning beoordeeld als vergunning vrij, Raadhuisplein 16, brandveilig gebruiken van het bouwwerk Noble Tree Café, verzonden 25 maart 2021, ODIJ-Z-21-0896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als vergunning vrij beoordeeld op grond van Bijlage II van het Besluit omgevingsrecht.</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76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6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6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599.123 487469.35</meta:user-defined>
    <meta:user-defined meta:name="DC.title">Zandvoort, aanvraag uitgebreide omgevingsvergunning beoordeeld als vergunning vrij, Raadhuisplein 16, brandveilig gebruiken van het bouwwerk Noble Tree Café, verzonden 25 maart 2021, ODIJ-Z-21-089603.</meta:user-defined>
    <meta:user-defined meta:name="OVERHEID.PostcodeHuisnummer/OVERHEIDop.postcodeHuisnummer">2042LR 16</meta:user-defined>
    <meta:user-defined meta:name="OVERHEIDop.straatnaam">Raadhuisplein</meta:user-defined>
    <meta:user-defined meta:name="OVERHEIDop.woonplaats">Zandvoort</meta:user-defined>
    <meta:user-defined meta:name="DCTERMS.W3CDTF/DCTERMS.available">2021-04-01</meta:user-defined>
    <meta:user-defined meta:name="DCTERMS.W3CDTF/OVERHEIDop.jaargang">2021</meta:user-defined>
    <meta:user-defined meta:name="OVERHEIDop.publicationIssue">101766</meta:user-defined>
    <meta:user-defined meta:name="OVERHEIDop.GmbID/DC.identifier">gmb-2021-101766</meta:user-defined>
    <meta:user-defined meta:name="OVERHEIDop.versieInformatie"/>
  </office:meta>
</office:document-meta>
</file>