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aals - melding Activiteitenbesluit milieubeheer - veranderen van de activiteiten - Harles 23,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WET MILIEUBEHEER</text:span>
          </text:p>
            <text:p text:style-name="common-al">Burgemeester en Wethouders maken, gelet op artikel 8.41 van de Wet Milieubeheer, bekend dat de volgende melding Activiteitenbesluit milieubeheer is ingediend:</text:p>
            <text:p text:style-name="common-al">
            <text:span text:style-name="nadrukvet">Harles 23 te 6294 NG</text:span> Vijlen, voor het veranderen van de activiteiten. De melding is ingediend op </text:p>
            <text:p text:style-name="common-al">19-03-2021.</text:p>
            <text:p text:style-name="common-al">Genoemde melding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176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6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6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5796.43 309295.86</meta:user-defined>
    <meta:user-defined meta:name="DC.title">Gemeente Vaals - melding Activiteitenbesluit milieubeheer - veranderen van de activiteiten - Harles 23, Vijlen</meta:user-defined>
    <meta:user-defined meta:name="OVERHEID.PostcodeHuisnummer/OVERHEIDop.postcodeHuisnummer">6294NG 23</meta:user-defined>
    <meta:user-defined meta:name="OVERHEIDop.straatnaam">Harles</meta:user-defined>
    <meta:user-defined meta:name="OVERHEIDop.woonplaats">Vijlen</meta:user-defined>
    <meta:user-defined meta:name="DCTERMS.W3CDTF/DCTERMS.available">2021-04-02</meta:user-defined>
    <meta:user-defined meta:name="DCTERMS.W3CDTF/OVERHEIDop.jaargang">2021</meta:user-defined>
    <meta:user-defined meta:name="OVERHEIDop.publicationIssue">101764</meta:user-defined>
    <meta:user-defined meta:name="OVERHEIDop.GmbID/DC.identifier">gmb-2021-101764</meta:user-defined>
    <meta:user-defined meta:name="OVERHEIDop.versieInformatie"/>
  </office:meta>
</office:document-meta>
</file>