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ederweert - Verleende omgevingsvergunning (regulier) - Alexiastraat 20, 22, 26 t/m 60 - Plaatsen erfafscheidingen, overkappingen en bergingen (OV 20210019) (25-03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de stukken inzien binnen zes weken na de dag van verzending (datum tussen haakjes), op afspraak bij de centrale klantenbalie. </text:p>
            <text:p text:style-name="common-al">Het indienen van bezwaarschriften is tijdens de inzageperiode mogelijk voor belanghebbenden bij burgemeester en wethouders. </text:p>
            <text:p text:style-name="common-al">U kunt gelijktijdig vragen om een voorlopige voorziening bij de voorzieningenrechter van Rechtbank Limburg. </text:p>
            <text:p text:style-name="common-al">Dit kan ook digitaal via <text:a xlink:href="http://loket.rechtspraak.nl/bestuursrecht" xlink:type="simple">http://loket.rechtspraak.nl/bestuursrecht.</text:a> Daarvoor moet u wel beschikken over een elektronische handtekening (DigiD). </text:p>
            <text:p text:style-name="common-al">Bellen mag ook met een medewerk(st)er van het team Ruimte en Wonen (0495) 677 111.</text:p>
            <text:p text:style-name="common-al"/>
            <text:p text:style-name="last-al">
            <text:a xlink:href="https://www.nederweert.nl/bijlagen-alexiastraat-20-22-26-tm-60-ov-20210019-25-03-2021" xlink:type="simple">De bijlage(n) liggen voor 6 weken digitaal ter inzage (25-03-2021)</text:a>.<text:a xlink:href="https://www.nederweert.nl/bijlagen-alexiastraat-20-22-26-tm-60-ov-20210019-25-03-2021" xlink:type="simple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101763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763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763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Nederwee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/OVERHEID.category">Bestuur | Organisatie en beleid</meta:user-defined>
    <dc:language>nl</dc:language>
    <meta:user-defined meta:name="OVERHEID.EPSG28992/DC.spatial">180647.405 366787.029</meta:user-defined>
    <meta:user-defined meta:name="DC.title">Gemeente Nederweert - Verleende omgevingsvergunning (regulier) - Alexiastraat 20, 22, 26 t/m 60 - Plaatsen erfafscheidingen, overkappingen en bergingen (OV 20210019) (25-03-2021)</meta:user-defined>
    <meta:user-defined meta:name="OVERHEID.PostcodeHuisnummer/OVERHEIDop.postcodeHuisnummer">6031DD 17</meta:user-defined>
    <meta:user-defined meta:name="OVERHEIDop.straatnaam">Alexiastraat</meta:user-defined>
    <meta:user-defined meta:name="OVERHEIDop.woonplaats">Nederweert</meta:user-defined>
    <meta:user-defined meta:name="DCTERMS.W3CDTF/DCTERMS.available">2021-04-01</meta:user-defined>
    <meta:user-defined meta:name="DCTERMS.W3CDTF/OVERHEIDop.jaargang">2021</meta:user-defined>
    <meta:user-defined meta:name="OVERHEIDop.publicationIssue">101763</meta:user-defined>
    <meta:user-defined meta:name="OVERHEIDop.GmbID/DC.identifier">gmb-2021-101763</meta:user-defined>
    <meta:user-defined meta:name="OVERHEIDop.versieInformatie"/>
  </office:meta>
</office:document-meta>
</file>